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4-1-1">
      <style:table-column-properties style:rel-column-width="9*"/>
    </style:style>
    <style:style style:family="table-column" style:parent-style-name="colspec" style:name="id1-3-2-2-2-5-4-1-2">
      <style:table-column-properties style:rel-column-width="60*"/>
    </style:style>
    <style:style style:family="table-column" style:parent-style-name="colspec" style:name="id1-3-2-2-2-5-4-1-3">
      <style:table-column-properties style:rel-column-width="23*"/>
    </style:style>
    <text:list-style style:name="id1-3-2-2-2-5-5">
      <text:list-level-style-bullet style:num-suffix="" text:bullet-char="​" text:level="1">
        <style:list-level-properties text:min-label-width="10mm"/>
      </text:list-level-style-bullet>
    </text:list-style>
    <text:list-style style:name="id1-3-2-2-2-5-5-1">
      <text:list-level-style-bullet style:num-suffix="" text:bullet-char="​" text:level="1">
        <style:list-level-properties text:min-label-width="10mm"/>
      </text:list-level-style-bullet>
    </text:list-style>
    <text:list-style style:name="id1-3-2-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7-1-1">
      <style:table-column-properties style:rel-column-width="9*"/>
    </style:style>
    <style:style style:family="table-column" style:parent-style-name="colspec" style:name="id1-3-2-2-2-5-7-1-2">
      <style:table-column-properties style:rel-column-width="60*"/>
    </style:style>
    <style:style style:family="table-column" style:parent-style-name="colspec" style:name="id1-3-2-2-2-5-7-1-3">
      <style:table-column-properties style:rel-column-width="23*"/>
    </style:style>
    <text:list-style style:name="id1-3-2-2-2-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11-1-1">
      <style:table-column-properties style:rel-column-width="9*"/>
    </style:style>
    <style:style style:family="table-column" style:parent-style-name="colspec" style:name="id1-3-2-2-2-5-11-1-2">
      <style:table-column-properties style:rel-column-width="61*"/>
    </style:style>
    <style:style style:family="table-column" style:parent-style-name="colspec" style:name="id1-3-2-2-2-5-11-1-3">
      <style:table-column-properties style:rel-column-width="23*"/>
    </style:style>
    <text:list-style style:name="id1-3-2-2-2-5-11-1-4-4-2-2">
      <text:list-level-style-bullet text:bullet-char="•" text:level="1">
        <style:list-level-properties text:min-label-width="10mm"/>
      </text:list-level-style-bullet>
    </text:list-style>
    <text:list-style style:name="id1-3-2-2-2-5-11-1-4-4-2-2-1">
      <text:list-level-style-bullet text:bullet-char="•" text:level="1">
        <style:list-level-properties text:min-label-width="10mm"/>
      </text:list-level-style-bullet>
    </text:list-style>
    <text:list-style style:name="id1-3-2-2-2-5-11-1-4-5-2-1">
      <text:list-level-style-bullet text:bullet-char="•" text:level="1">
        <style:list-level-properties text:min-label-width="10mm"/>
      </text:list-level-style-bullet>
    </text:list-style>
    <text:list-style style:name="id1-3-2-2-2-5-11-1-4-5-2-1-1">
      <text:list-level-style-bullet text:bullet-char="•" text:level="1">
        <style:list-level-properties text:min-label-width="10mm"/>
      </text:list-level-style-bullet>
    </text:list-style>
    <text:list-style style:name="id1-3-2-2-2-5-11-1-4-6-2-1">
      <text:list-level-style-bullet text:bullet-char="•" text:level="1">
        <style:list-level-properties text:min-label-width="10mm"/>
      </text:list-level-style-bullet>
    </text:list-style>
    <text:list-style style:name="id1-3-2-2-2-5-11-1-4-6-2-1-1">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4-9-7-3">
      <text:list-level-style-bullet text:bullet-char="•" text:level="1">
        <style:list-level-properties text:min-label-width="10mm"/>
      </text:list-level-style-bullet>
    </text:list-style>
  </office:automatic-styles>
  <office:body>
    <office:text>
      <text:p text:style-name="new_page_staatscourant"/>
      <text:p text:style-name="single-kop-titel">Wijziging subsidieplafond Regeling subsidie sport gemeente Oisterwijk 2019</text:p>
      <text:section text:name="regeling_id1-3-2" text:style-name="regeling">
        <text:section text:name="aanhef_id1-3-2-1" text:style-name="aanhef">
          <text:section text:name="preambule_id1-3-2-1-1" text:style-name="preambule">
            <text:p text:style-name="al">Sport én bewegen dragen in positieve zin bij aan fysieke en psychische gezondheid, zelfontplooiing, zelfredzaamheid en aan sociale cohesie. Sport en bewegen draagt dus bij aan het goede leven en is daarmee van groot belang voor Oisterwijk. Op het vlak van sport en bewegen zijn er verschillende spelers actief die wij vanuit de kanteling in de juiste positie willen brengen waarbij we zelfwerkzaamheid faciliteren en stimuleren. </text:p>
            <text:p text:style-name="al"/>
            <text:p text:style-name="al">Wij willen de eigen verantwoordelijkheid van buitensportsportverenigingen voor hun accommodaties (kantine, kleedkamers) bevorderen en wel door middel van privatisering van de accommodaties.</text:p>
            <text:p text:style-name="al"/>
            <text:p text:style-name="al">Vanuit de Kadernota sport en bewegen 2013-2030 is een beleidswijziging ingezet waarbij de inzet verschuift van subsidiëren naar faciliteren en er ook ruimte ontstaat voor maatschappelijke initiatieven om mensen die nu niet participeren in beweging te krijgen. Wij vinden het belangrijk dat sport en sportverenigingen bijdragen aan een stevige basisstructuur. </text:p>
            <text:p text:style-name="al"/>
            <text:p text:style-name="al">Op grond van deze regeling worden middelen beschikbaar gesteld voor het stimuleren van sport en beweegactiviteiten met als doel om structurele sportdeelname van inwoners van Oisterwijk aan te moedigen. En voor het organiseren en uitvoeren van activiteiten in verband met maatschappelijke inzet van sportverenigingen.</text:p>
            <text:p text:style-name="al"/>
            <text:p text:style-name="al">Wij vragen initiatiefnemers nadrukkelijk om vóór het indienen van de subsidieaanvraag een afspraak te maken voor een oriënterend gesprek over de mogelijkheden. Dit kan via de beleidsmedewerker van de afdeling samenleving, telefoon-nummer 013 - 52 91 311.</text:p>
            <text:p text:style-name="al"/>
            <text:p text:style-name="al">Deze regeling geldt voor het kalenderjaar 2019</text:p>
            <text:p text:style-name="al"/>
            <text:p text:style-name="al"/>
            <text:p text:style-name="al">Het college van burgemeester en wethouders van de gemeente Oisterwijk;</text:p>
            <text:p text:style-name="al"/>
            <text:p text:style-name="al">gelet op de Algemene subsidieverordening gemeente Oisterwijk 2014;</text:p>
            <text:p text:style-name="al"/>
            <text:p text:style-name="al">besluit vast te stellen de: </text:p>
            <text:p text:style-name="al"/>
            <text:p text:style-name="al">Regeling subsidie sport gemeente Oisterwijk 2019.</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Rechtspersoon</text:p>
              <text:list text:style-name="id1-3-2-2-1-3-2">
                <text:list-item text:style-override="id1-3-2-2-1-3-2-1">
                  <text:number>1.</text:number>
                  <text:p text:style-name="al">Een subsidie op grond van deze regeling kan alleen worden aangevraagd door een rechtspersoon.</text:p>
                </text:list-item>
                <text:list-item text:style-override="id1-3-2-2-1-3-2-2">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text:p>
              <text:list text:style-name="id1-3-2-2-2-2-3">
                <text:list-item text:style-override="id1-3-2-2-2-2-3-1">
                  <text:number>1.</text:number>
                  <text:p text:style-name="al">een incidentele activiteit</text:p>
                </text:list-item>
                <text:list-item text:style-override="id1-3-2-2-2-2-3-2">
                  <text:number>2.</text:number>
                  <text:p text:style-name="al">een activiteit gedurende het gehele kalenderjaar </text:p>
                </text:list-item>
              </text:list>
            </text:section>
            <text:section text:name="artikel_id1-3-2-2-2-3" text:style-name="artikel">
              <text:p text:style-name="artikel_kop_titel"><text:span text:style-name="artikel_kop_label">Artikel</text:span> <text:span text:style-name="artikel_kop_nr">3</text:span> Activiteiten en leden</text:p>
              <text:list text:style-name="id1-3-2-2-2-3-2">
                <text:list-item text:style-override="id1-3-2-2-2-3-2-1">
                  <text:number>1.</text:number>
                  <text:p text:style-name="al">Subsidie wordt verleend voor het uitvoeren van de navolgende incidentele activiteiten in het kalenderjaar 2019:</text:p>
                </text:list-item>
                <text:list-item text:style-override="id1-3-2-2-2-3-2-2">
                  <text:number>a.</text:number>
                  <text:p text:style-name="al">incidentele sport en bewegingsevenementen georganiseerd in en voor specifieke doelgroepen in de gemeente Oisterwijk</text:p>
                </text:list-item>
                <text:list-item text:style-override="id1-3-2-2-2-3-2-3">
                  <text:number>b.</text:number>
                  <text:p text:style-name="al">incidentele activiteiten in verband met maatschappelijke inzet van sportverenigingen</text:p>
                </text:list-item>
                <text:list-item text:style-override="id1-3-2-2-2-3-2-4">
                  <text:number>2.</text:number>
                  <text:p text:style-name="al">Subsidie wordt verleend voor in het kalenderjaar </text:p>
                </text:list-item>
                <text:list-item text:style-override="id1-3-2-2-2-3-2-5">
                  <text:number>a.</text:number>
                  <text:p text:style-name="al">de aanwezigheid van contributiebetalende in de gemeente Oisterwijk woonachtige jeugdleden die op 1 september voorafgaand aan het kalenderjaar waarop het subsidie betrekking heeft de leeftijd van 18 jaar nog niet hebben bereikt waarvoor ter controle een ledenlijst kan worden opgevraagd bij de sportkoepel</text:p>
                </text:list-item>
                <text:list-item text:style-override="id1-3-2-2-2-3-2-6">
                  <text:number>b.</text:number>
                  <text:p text:style-name="al">aantoonbare extra vervoerskosten van contributiebetalende in de gemeente Oisterwijk woonachtige gehandicapte jeugdleden die op 1 september voorafgaand aan het kalenderjaar waarop het subsidie betrekking heeft de leeftijd van 18 jaar nog niet hebben bereikt</text:p>
                </text:list-item>
                <text:list-item text:style-override="id1-3-2-2-2-3-2-7">
                  <text:number>c.</text:number>
                  <text:p text:style-name="al">de kosten van de jaarlijkse erfpachtcanon van door de gemeente Oisterwijk aan de organisatie  geprivatiseerde sportaccommodaties in de gemeente Oisterwijk</text:p>
                </text:list-item>
                <text:list-item text:style-override="id1-3-2-2-2-3-2-8">
                  <text:number>d.</text:number>
                  <text:p text:style-name="al">de kosten van onderhoud van door de gemeente Oisterwijk aan de overgedragen kleedkamers</text:p>
                </text:list-item>
                <text:list-item text:style-override="id1-3-2-2-2-3-2-9">
                  <text:number>e.</text:number>
                  <text:p text:style-name="al">de kosten van gebruik van een gemeentelijke binnensportaccommodatie en/of een schaatssportaccommodatie elders door contributiebetalende in de gemeente Oisterwijk woonachtige jeugdleden die op 1 september voorafgaand aan het kalenderjaar waarop het subsidie betrekking heeft de leeftijd van 18 jaar nog niet hebben bereikt</text:p>
                </text:list-item>
              </text:list>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165.694, welk plafond tijdelijk wordt verminderd met € 6.500 en bevroren op € 159.194 onderverdeeld als volgt:</text:p>
              <text:list text:style-name="id1-3-2-2-2-4-3">
                <text:list-item text:style-override="id1-3-2-2-2-4-3-1">
                  <text:number>a.</text:number>
                  <text:p text:style-name="al">voor het uitvoeren van incidentele activiteiten zoals bedoeld in artikel 3 lid 1, onder a en b van deze regeling: € 0</text:p>
                </text:list-item>
                <text:list-item text:style-override="id1-3-2-2-2-4-3-2">
                  <text:number>b.</text:number>
                  <text:p text:style-name="al">voor de aanwezigheid van leden zoals bedoeld in artikel 3 lid 2, onder a en b van deze regeling: € 46.508</text:p>
                </text:list-item>
                <text:list-item text:style-override="id1-3-2-2-2-4-3-3">
                  <text:number>c.</text:number>
                  <text:p text:style-name="al">voor de huisvesting zoals bedoeld in artikel 3 lid 2, onder c, d en e van deze regeling € 112.686 </text:p>
                </text:list-item>
              </text:list>
              <text:p text:style-name="al"/>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1.</text:number>
                  <text:p text:style-name="al">Het subsidie voor incidentele activiteiten is als volgt opgebouwd:</text:p>
                </text:list-item>
              </text:list>
              <text:p text:style-name="al"/>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text:span>
                        <text:span text:style-name="nadrukvet">3, lid 1 </text:span>
                        <text:span text:style-name="nadrukvet">a en b</text:span>
                        <text:span text:style-name="nadrukvet">: incidentele activiteiten</text:span>
                      </text:p>
                      <text:p text:style-name="table_al">Incidentele sport- en bewegingsevenementen voor specifieke doelgroepen met een maximum van € 850 per activiteit</text:p>
                      <text:p text:style-name="table_al">Incidentele activiteiten in verband met maatschappelijke inzet met een maximum van € 850 per activiteit</text:p>
                    </table:table-cell>
                    <table:table-cell table:style-name="entry" table:number-rows-spanned="1" table:number-columns-spanned="1">
                      <text:p text:style-name="table_al">0</text:p>
                    </table:table-cell>
                  </table:table-row>
                </table:table>
                <text:p text:style-name="table_bottom"/>
              </text:section>
              <text:list text:style-name="id1-3-2-2-2-5-5">
                <text:list-item text:style-override="id1-3-2-2-2-5-5-1">
                  <text:number/>
                  <text:p text:style-name="al"/>
                </text:list-item>
                <text:list-item text:style-override="id1-3-2-2-2-5-5-2">
                  <text:number>2.</text:number>
                  <text:p text:style-name="al">Het subsidie voor leden voor de duur van het gehele kalenderjaar is als volgt opgebouwd:</text:p>
                </text:list-item>
              </text:list>
              <text:p text:style-name="al"/>
              <text:section text:name="table_id1-3-2-2-2-5-7" text:style-name="table">
                <text:p text:style-name="table_top"/>
                <table:table table:style-name="tgroup">
                  <table:table-column table:style-name="id1-3-2-2-2-5-7-1-1"/>
                  <table:table-column table:style-name="id1-3-2-2-2-5-7-1-2"/>
                  <table:table-column table:style-name="id1-3-2-2-2-5-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Ledenafhankelijk</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text:span>
                        <text:span text:style-name="nadrukvet">3, lid 2</text:span>
                        <text:span text:style-name="nadrukvet">, </text:span>
                        <text:span text:style-name="nadrukvet">a en b</text:span>
                        <text:span text:style-name="nadrukvet">: leden</text:span>
                      </text:p>
                      <text:p text:style-name="table_al">Voor de aanwezigheid van jeugdleden, € 17,50 per jeugdlid en 100% van de vervoerskosten voor gehandicapte jeugdleden met een maximum van € 1.000 per organisatie</text:p>
                    </table:table-cell>
                    <table:table-cell table:style-name="entry" table:number-rows-spanned="1" table:number-columns-spanned="1">
                      <text:p text:style-name="table_al">46.508</text:p>
                    </table:table-cell>
                  </table:table-row>
                </table:table>
                <text:p text:style-name="table_bottom"/>
              </text:section>
              <text:p text:style-name="al"/>
              <text:list text:style-name="id1-3-2-2-2-5-9">
                <text:list-item text:style-override="id1-3-2-2-2-5-9-1">
                  <text:number>3.</text:number>
                  <text:p text:style-name="al">Het subsidie voor huisvesting voor de duur van het gehele kalenderjaar is als volgt opgebouwd:</text:p>
                </text:list-item>
              </text:list>
              <text:p text:style-name="al"/>
              <text:section text:name="table_id1-3-2-2-2-5-11" text:style-name="table">
                <text:p text:style-name="table_top"/>
                <table:table table:style-name="tgroup">
                  <table:table-column table:style-name="id1-3-2-2-2-5-11-1-1"/>
                  <table:table-column table:style-name="id1-3-2-2-2-5-11-1-2"/>
                  <table:table-column table:style-name="id1-3-2-2-2-5-1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Huisvesting</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text:span>
                        <text:span text:style-name="nadrukvet">3, lid 2</text:span>
                        <text:span text:style-name="nadrukvet">,</text:span>
                        <text:span text:style-name="nadrukvet"> c</text:span>
                        <text:span text:style-name="nadrukvet">: </text:span>
                        <text:span text:style-name="nadrukvet">erfpachtcanon</text:span>
                      </text:p>
                      <text:p text:style-name="table_al">Het subsidie is gelijk aan het bedrag van het aan de gemeente verschuldigde erfpachtcanon</text:p>
                    </table:table-cell>
                    <table:table-cell table:style-name="entry" table:number-rows-spanned="1" table:number-columns-spanned="1">
                      <text:p text:style-name="table_al">112.6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text:span>
                        <text:span text:style-name="nadrukvet">3, lid 2, </text:span>
                        <text:span text:style-name="nadrukvet">d: onderhoud kleedkamers</text:span>
                      </text:p>
                      <text:p text:style-name="table_al">Per kleedkamer een bedrag van € 6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text:span>
                        <text:span text:style-name="nadrukvet">2, </text:span>
                        <text:span text:style-name="nadrukvet">e: huur sportaccommodatie</text:span>
                      </text:p>
                      <text:list text:style-name="id1-3-2-2-2-5-11-1-4-4-2-2">
                        <text:list-item text:style-override="id1-3-2-2-2-5-11-1-4-4-2-2-1">
                          <text:number>•</text:number>
                          <text:p text:style-name="table_al">Huur gemeentelijk zwembad de Leije in het kalenderjaar voorafgaand aan het kalenderjaar waarop de aanvraag betrekking heeft: 65% in de kosten van huur voor een kalenderjaa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5-11-1-4-5-2-1">
                        <text:list-item text:style-override="id1-3-2-2-2-5-11-1-4-5-2-1-1">
                          <text:number>•</text:number>
                          <text:p text:style-name="table_al">Huur gemeentelijke binnensportaccommodatie in het kalenderjaar voorafgaand aan het kalenderjaar waarop de aanvraag betrekking heeft: 25% in de kosten van huur voor een kalenderjaa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5-11-1-4-6-2-1">
                        <text:list-item text:style-override="id1-3-2-2-2-5-11-1-4-6-2-1-1">
                          <text:number>•</text:number>
                          <text:p text:style-name="table_al">Gebruik schaatsaccommodatie in het kalenderjaar voorafgaand aan het kalenderjaar waarop de aanvraag betrekking heeft: 50% in de kosten van huur voor een kalenderjaa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2-2">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onder 1, van deze regeling, is bereikt.</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list text:style-name="id1-3-2-2-3-2-2">
                <text:list-item text:style-override="id1-3-2-2-3-2-2-1">
                  <text:number>1.</text:number>
                  <text:p text:style-name="al">Een aanvrage om subsidie voor een incidentele activiteit als bedoeld in artikel 3, onder 1 van deze regeling moet worden ingediend 4 weken voordat de aanvrager voornemens is te beginnen met de activiteit(en) waarvoor het subsidie wordt aangevraagd. </text:p>
                </text:list-item>
                <text:list-item text:style-override="id1-3-2-2-3-2-2-2">
                  <text:number>2.</text:number>
                  <text:p text:style-name="al">Een aanvraag om een subsidie voor een activiteit als bedoeld in artikel 3, onder 2 van deze regeling moet, in afwijking van artikel 7, lid 1 van de Algemene subsidieverordening gemeente Oisterwijk 2014,  worden ingediend vóór 1 november voorafgaand aan het kalenderjaar waarop de aanvraag betrekking heeft.</text:p>
                </text:list-item>
              </text:list>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1">
                  <text:number>1.</text:number>
                  <text:p text:style-name="al">Voor het indienen van een aanvraag om subsidieverlening moet gebruik worden gemaakt van het subsidieportaal mét e-Herkenning, te vinden op www.oisterwijk.nl/sociaal/subsidies.</text:p>
                </text:list-item>
                <text:list-item text:style-override="id1-3-2-2-3-3-2-2">
                  <text:number>2.</text:number>
                  <text:p text:style-name="al">Een aanvraag om subsidieverlening die is ingediend op of ná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1">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2-2">
                  <text:number>2.</text:number>
                  <text:p text:style-name="al">Bij het indienen van een aanvraag om subsidieverlening dient een begroting te worden overgelegd, in welke begroting de aanvrager in elk geval beschrijft:</text:p>
                </text:list-item>
                <text:list-item text:style-override="id1-3-2-2-3-4-2-3">
                  <text:number>a.</text:number>
                  <text:p text:style-name="al">de begroting van en dekkingsplan voor de kosten van deze activiteiten</text:p>
                </text:list-item>
                <text:list-item text:style-override="id1-3-2-2-3-4-2-4">
                  <text:number>b.</text:number>
                  <text:p text:style-name="al">bij derden aangevraagde subsidies en/of vergoedingen ten behoeve van dezelfde activiteiten waarop de ingediende aanvraag ziet</text:p>
                </text:list-item>
                <text:list-item text:style-override="id1-3-2-2-3-4-2-5">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2-6">
                  <text:number>4.</text:number>
                  <text:p text:style-name="al">De aanvrager verleent medewerking aan een gemeentelijke monitor en verstrekt daartoe de gevraagde informatie.</text:p>
                </text:list-item>
                <text:list-item text:style-override="id1-3-2-2-3-4-2-7">
                  <text:number>5.</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list text:style-name="id1-3-2-2-3-5-2">
                <text:list-item text:style-override="id1-3-2-2-3-5-2-1">
                  <text:number>1.</text:number>
                  <text:p text:style-name="al">Voor het verlenen van subsidie op grond van deze regeling gelden de navolgende specifieke criteria:</text:p>
                </text:list-item>
                <text:list-item text:style-override="id1-3-2-2-3-5-2-2">
                  <text:number>2.</text:number>
                  <text:p text:style-name="al">voor de incidentele sport- en bewegingsevenementen in en voor specifieke doelgroepen in de gemeente Oisterwijk geldt voor de aanvrager:</text:p>
                </text:list-item>
                <text:list-item text:style-override="id1-3-2-2-3-5-2-3">
                  <text:number>a.</text:number>
                  <text:p text:style-name="al">de aanvrager richt zijn activiteit op groepen mensen die statistisch gezien minder bewegen, namelijk mensen met een lichamelijke, verstandelijke, psychische of psychiatrische beperking, jongeren van 12-18 jaar, 25-40 jarigen en 65-plussers</text:p>
                </text:list-item>
                <text:list-item text:style-override="id1-3-2-2-3-5-2-4">
                  <text:number>b.</text:number>
                  <text:p text:style-name="al">de activiteit wordt georganiseerd door de aanvrager die het subsidie aanvraagt </text:p>
                </text:list-item>
                <text:list-item text:style-override="id1-3-2-2-3-5-2-5">
                  <text:number>c.</text:number>
                  <text:p text:style-name="al">bij de organisatie en/of uitvoering van de activiteit wordt samengewerkt met minstens één andere sportvereniging, maatschappelijke instantie, zorg- of welzijnsinstelling, wijkvereniging of wijkcentrum gehuisvest in de gemeente Oisterwijk</text:p>
                </text:list-item>
                <text:list-item text:style-override="id1-3-2-2-3-5-2-6">
                  <text:number>d.</text:number>
                  <text:p text:style-name="al">per aanvrager wordt per kalenderjaar voor één activiteit subsidie beschikbaar gesteld</text:p>
                </text:list-item>
                <text:list-item text:style-override="id1-3-2-2-3-5-2-7">
                  <text:number>e.</text:number>
                  <text:p text:style-name="al">de activiteit valt buiten het reguliere aanbod van de aanvrager en zijn vooral gericht op niet-leden van de aanvrager</text:p>
                </text:list-item>
                <text:list-item text:style-override="id1-3-2-2-3-5-2-8">
                  <text:number>3.</text:number>
                  <text:p text:style-name="al">voor de incidentele activiteit in verband met maatschappelijke inzet van sportverenigingen geldt voor de aanvrager:</text:p>
                </text:list-item>
                <text:list-item text:style-override="id1-3-2-2-3-5-2-9">
                  <text:number>a.</text:number>
                  <text:p text:style-name="al">de activiteit wordt georganiseerd door de aanvrager die het subsidie aanvraagt</text:p>
                </text:list-item>
                <text:list-item text:style-override="id1-3-2-2-3-5-2-10">
                  <text:number>b.</text:number>
                  <text:p text:style-name="al">bij de organisatie en/of uitvoering van de activiteit wordt samengewerkt met minstens één andere sportvereniging, maatschappelijke instantie, zorg- of welzijnsinstelling, wijkvereniging of wijkcentrum gehuisvest in de gemeente Oisterwijk</text:p>
                </text:list-item>
                <text:list-item text:style-override="id1-3-2-2-3-5-2-11">
                  <text:number>c.</text:number>
                  <text:p text:style-name="al">per aanvrager wordt per kalenderjaar voor één activiteit subsidie beschikbaar gesteld</text:p>
                </text:list-item>
                <text:list-item text:style-override="id1-3-2-2-3-5-2-12">
                  <text:number>d.</text:number>
                  <text:p text:style-name="al">bij aanvraag van het subsidie er moet sprake zijn van ten minste één andere financieringsbron, niet zijnde de aanvrager zelf</text:p>
                </text:list-item>
                <text:list-item text:style-override="id1-3-2-2-3-5-2-13">
                  <text:number>e.</text:number>
                  <text:p text:style-name="al">de activiteit valt buiten het reguliere aanbod van de aanvrager en is vooral gericht op niet-leden van de aanvrager</text:p>
                </text:list-item>
                <text:list-item text:style-override="id1-3-2-2-3-5-2-14">
                  <text:number>4.</text:number>
                  <text:p text:style-name="al">voor de subsidie voor leden geldt voor de aanvrager:</text:p>
                </text:list-item>
                <text:list-item text:style-override="id1-3-2-2-3-5-2-15">
                  <text:number>a.</text:number>
                  <text:p text:style-name="al">de aanvrager voert in de gemeente Oisterwijk sportactiviteiten uit en is aangesloten is bij een landelijke erkende sportbond of sportkoepel of een bond die deel uitmaakt van NOC*NSF </text:p>
                </text:list-item>
                <text:list-item text:style-override="id1-3-2-2-3-5-2-16">
                  <text:number>5.</text:number>
                  <text:p text:style-name="al">voor de subsidie voor huisvesting geldt voor de aanvrager: </text:p>
                </text:list-item>
                <text:list-item text:style-override="id1-3-2-2-3-5-2-17">
                  <text:number>a.</text:number>
                  <text:p text:style-name="al">de aanvrager heeft met de gemeente Oisterwijk een erfpachtovereenkomst afgesloten met betrekking tot de privatisering van sportaccommodaties in de gemeente Oisterwijk</text:p>
                </text:list-item>
                <text:list-item text:style-override="id1-3-2-2-3-5-2-18">
                  <text:number>b.</text:number>
                  <text:p text:style-name="al">de aanvrager maakt voor de uitvoering van zijn sportactiviteiten voor jeugdigen (jeugdafdeling/jeugdteams) gebruik van een gemeentelijke binnensportaccommodatie of een schaatsaccommodatie elders</text:p>
                </text:list-item>
                <text:list-item text:style-override="id1-3-2-2-3-5-2-19">
                  <text:number>c.</text:number>
                  <text:p text:style-name="al">de aanvrager spant zich in om een maatschappelijke stageplaats beschikbaar te stellen voor leerlingen in het voortgezet onderwijs, ter grootte van minimaal 20 uur per jaar.</text:p>
                </text:list-item>
              </text:list>
              <text:p text:style-name="al"/>
            </text:section>
            <text:section text:name="artikel_id1-3-2-2-3-6" text:style-name="artikel">
              <text:p text:style-name="artikel_kop_titel"><text:span text:style-name="artikel_kop_label">Artikel</text:span> <text:span text:style-name="artikel_kop_nr">13</text:span> Wanneer wordt op een aanvraag om subsidieverlening beslist?</text:p>
              <text:list text:style-name="id1-3-2-2-3-6-2">
                <text:list-item text:style-override="id1-3-2-2-3-6-2-1">
                  <text:number>1.</text:number>
                  <text:p text:style-name="al">Op een volledig ingediende aanvraag om subsidieverlening als genoemd in artikel 9 onder a wordt door het college van burgemeester en wethouders uiterlijk beslist binnen 4 weken nadat de volledige aanvraag is ingediend. </text:p>
                </text:list-item>
                <text:list-item text:style-override="id1-3-2-2-3-6-2-2">
                  <text:number>2.</text:number>
                  <text:p text:style-name="al">Op een volledig ingediende aanvraag om subsidieverlening als genoemd in artikel 9 onder b wordt door het college van burgemeester en wethouders uiterlijk beslist op 31 december van het jaar waarin de aanvraag is ingediend.</text:p>
                </text:list-item>
              </text:list>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1">
                  <text:number>1.</text:number>
                  <text:p text:style-name="al">De beslissing tot subsidieverlening houdt in:</text:p>
                </text:list-item>
                <text:list-item text:style-override="id1-3-2-2-3-7-2-2">
                  <text:number>a.</text:number>
                  <text:p text:style-name="al">de hoogte van het bedrag van subsidieverlening</text:p>
                </text:list-item>
                <text:list-item text:style-override="id1-3-2-2-3-7-2-3">
                  <text:number>b.</text:number>
                  <text:p text:style-name="al">de activiteit(en) waarvoor de subsidieverlening plaatsvindt</text:p>
                </text:list-item>
                <text:list-item text:style-override="id1-3-2-2-3-7-2-4">
                  <text:number>c.</text:number>
                  <text:p text:style-name="al">de periode gedurende welke subsidie wordt verleend</text:p>
                </text:list-item>
                <text:list-item text:style-override="id1-3-2-2-3-7-2-5">
                  <text:number>d.</text:number>
                  <text:p text:style-name="al">de eventueel aan de subsidieverlening te verbinden verplichtingen</text:p>
                </text:list-item>
                <text:list-item text:style-override="id1-3-2-2-3-7-2-6">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1">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4-2-2-2">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4-2-2-3">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1">
                  <text:number>1.</text:number>
                  <text:p text:style-name="al">Een aanvraag om subsidievaststelling wordt, bij bedragen van subsidieverlening tot en met € 5.000, getoetst aan:</text:p>
                </text:list-item>
                <text:list-item text:style-override="id1-3-2-2-4-4-2-2">
                  <text:number>a.</text:number>
                  <text:p text:style-name="al">in hoeverre de activiteit(en) waarvoor subsidie is verleend is (zijn) uitgevoerd en</text:p>
                </text:list-item>
                <text:list-item text:style-override="id1-3-2-2-4-4-2-3">
                  <text:number>b.</text:number>
                  <text:p text:style-name="al">indien van toepassing, is voldaan aan de aan de subsidieverlening verbonden voorwaarden</text:p>
                </text:list-item>
                <text:list-item text:style-override="id1-3-2-2-4-4-2-4">
                  <text:number>2.</text:number>
                  <text:p text:style-name="al">Een aanvraag om subsidievaststelling wordt, bij bedragen van subsidieverlening van € 5.001 tot en met € 50.000, getoetst aan:</text:p>
                </text:list-item>
                <text:list-item text:style-override="id1-3-2-2-4-4-2-5">
                  <text:number>a.</text:number>
                  <text:p text:style-name="al">een inhoudelijk en financieel verslag waaruit blijkt in hoeverre de activiteit(en) waarvoor subsidie is verleend daadwerkelijk is (zijn) uitgevoerd en</text:p>
                </text:list-item>
                <text:list-item text:style-override="id1-3-2-2-4-4-2-6">
                  <text:number>b.</text:number>
                  <text:p text:style-name="al">indien van toepassing, is voldaan aan de aan de subsidieverlening verbonden voorwaarden</text:p>
                </text:list-item>
                <text:list-item text:style-override="id1-3-2-2-4-4-2-7">
                  <text:number>3.</text:number>
                  <text:p text:style-name="al">Een aanvraag om subsidievaststelling wordt, bij bedragen van subsidieverlening van méér dan € 50.000, getoetst aan:</text:p>
                </text:list-item>
                <text:list-item text:style-override="id1-3-2-2-4-4-2-8">
                  <text:number>a.</text:number>
                  <text:p text:style-name="al">een inhoudelijk verslag waaruit blijkt in hoeverre de activiteit(en) waarvoor subsidie is verleend daadwerkelijk is (zijn) uitgevoerd</text:p>
                </text:list-item>
                <text:list-item text:style-override="id1-3-2-2-4-4-2-9">
                  <text:number>b.</text:number>
                  <text:p text:style-name="al">een financieel verslag of jaarrekening van de gesubsidieerde activiteiten en de hieraan verbonden uitgaven en inkomsten </text:p>
                </text:list-item>
                <text:list-item text:style-override="id1-3-2-2-4-4-2-10">
                  <text:number>c.</text:number>
                  <text:p text:style-name="al">een balans en toelichting van het betreffende tijdvak waarover subsidieverlening heeft plaatsgevonden </text:p>
                </text:list-item>
                <text:list-item text:style-override="id1-3-2-2-4-4-2-11">
                  <text:number>d.</text:number>
                  <text:p text:style-name="al">een accountantsverklaring getrouwheid en rechtmatigheid, opgesteld door een onafhankelijk accountant en</text:p>
                </text:list-item>
                <text:list-item text:style-override="id1-3-2-2-4-4-2-12">
                  <text:number>e.</text:number>
                  <text:p text:style-name="al">indien van toepassing, is voldaan aan de aan de subsidieverlening verbonden voorwaarden</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1">
                  <text:number>1.</text:number>
                  <text:p text:style-name="al">De subsidie wordt conform de subsidieverlening vastgesteld.</text:p>
                </text:list-item>
                <text:list-item text:style-override="id1-3-2-2-4-6-2-2">
                  <text:number>2.</text:number>
                  <text:p text:style-name="al">De subsidie kan lager worden vastgesteld als</text:p>
                </text:list-item>
                <text:list-item text:style-override="id1-3-2-2-4-6-2-3">
                  <text:number>a.</text:number>
                  <text:p text:style-name="al">de activiteiten waarvoor subsidie is verleend niet of niet geheel hebben plaatsgevonden</text:p>
                </text:list-item>
                <text:list-item text:style-override="id1-3-2-2-4-6-2-4">
                  <text:number>b.</text:number>
                  <text:p text:style-name="al">niet voldaan is aan de aan de subsidieverlening verbonden voorwaarden</text:p>
                </text:list-item>
                <text:list-item text:style-override="id1-3-2-2-4-6-2-5">
                  <text:number>c.</text:number>
                  <text:p text:style-name="al">de subsidieverlening gebaseerd was op onjuist verstrekte gegevens</text:p>
                </text:list-item>
                <text:list-item text:style-override="id1-3-2-2-4-6-2-6">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1">
                  <text:number>1.</text:number>
                  <text:p text:style-name="al">Zolang het subsidie niet is vastgesteld kan deze worden ingetrokken of in het nadeel van de aanvrager worden gewijzigd als:</text:p>
                </text:list-item>
                <text:list-item text:style-override="id1-3-2-2-4-7-2-2">
                  <text:number>a.</text:number>
                  <text:p text:style-name="al">de activiteiten waarvoor subsidie is verleend niet of niet geheel hebben plaatsgevonden</text:p>
                </text:list-item>
                <text:list-item text:style-override="id1-3-2-2-4-7-2-3">
                  <text:number>b.</text:number>
                  <text:p text:style-name="al">niet voldaan is aan de aan de subsidieverlening verbonden voorwaarden</text:p>
                </text:list-item>
                <text:list-item text:style-override="id1-3-2-2-4-7-2-4">
                  <text:number>c.</text:number>
                  <text:p text:style-name="al">de subsidieverlening gebaseerd was op onjuist verstrekte gegevens.</text:p>
                </text:list-item>
                <text:list-item text:style-override="id1-3-2-2-4-7-2-5">
                  <text:number>2.</text:number>
                  <text:p text:style-name="al">Ná vaststelling kan een besluit worden ingetrokken of in het nadeel van de aanvrager worden gewijzigd als</text:p>
                </text:list-item>
                <text:list-item text:style-override="id1-3-2-2-4-7-2-6">
                  <text:number>a.</text:number>
                  <text:p text:style-name="al">op grond van feiten en omstandigheden, die pas ná de subsidievaststelling bekend zijn geworden, blijkt dat het subsidie ten onrechte conform de subsidieverlening is vastgesteld</text:p>
                </text:list-item>
                <text:list-item text:style-override="id1-3-2-2-4-7-2-7">
                  <text:number>b.</text:number>
                  <text:p text:style-name="al">het subsidie onjuist is vastgesteld en de aanvrager wist dit, of behoorde dit te weten</text:p>
                </text:list-item>
                <text:list-item text:style-override="id1-3-2-2-4-7-2-8">
                  <text:number>c.</text:number>
                  <text:p text:style-name="al">het aanvrager niet heeft voldaan aan de aan de subsidievaststelling verbonden verplichtingen</text:p>
                </text:list-item>
              </text:list>
            </text:section>
            <text:section text:name="artikel_id1-3-2-2-4-8"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p text:style-name="al"/>
              <text:p text:style-name="al"/>
            </text:section>
            <text:section text:name="artikel_id1-3-2-2-4-9" text:style-name="artikel">
              <text:p text:style-name="artikel_kop_titel"><text:span text:style-name="artikel_kop_label">Artikel</text:span> <text:span text:style-name="artikel_kop_nr">22</text:span> Slotbepalingen</text:p>
              <text:list text:style-name="id1-3-2-2-4-9-2">
                <text:list-item text:style-override="id1-3-2-2-4-9-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ven de Regeling subsidie sport gemeente Oisterwijk 2019 van toepassing</text:p>
                </text:list-item>
                <text:list-item text:style-override="id1-3-2-2-4-9-2-2">
                  <text:number>2.</text:number>
                  <text:p text:style-name="al">Deze wijziging van de subsidieregeling treedt in werking op de dag van publicatie.</text:p>
                </text:list-item>
              </text:list>
              <text:p text:style-name="al"/>
              <text:p text:style-name="al"/>
              <text:p text:style-name="al">Als u het met dit besluit niet eens bent, kunt u een bezwaarschrift sturen aan burgemeester en wethouders. Stuur dit naar: het college van Oisterwijk, Postbus 10101, 5060 GA  Oisterwijk.</text:p>
              <text:p text:style-name="al">Zorgt u ervoor dat u het bezwaarschrift indient binnen zes weken na de dag waarop deze brief is verzonden. Daarmee voorkomt u dat wij uw bezwaarschrift niet meer kunnen behandelen. Het bezwaarschrift bevat ten minste: </text:p>
              <text:list text:style-name="id1-3-2-2-4-9-7">
                <text:list-item text:style-override="id1-3-2-2-4-9-7-1">
                  <text:number>•</text:number>
                  <text:p text:style-name="al">de datum, uw naam, adres, en handtekening</text:p>
                </text:list-item>
                <text:list-item text:style-override="id1-3-2-2-4-9-7-2">
                  <text:number>•</text:number>
                  <text:p text:style-name="al">een omschrijving van het besluit waartegen uw bezwaarschrift gericht is (datum en kenmerk van deze brief)</text:p>
                </text:list-item>
                <text:list-item text:style-override="id1-3-2-2-4-9-7-3">
                  <text:number>•</text:number>
                  <text:p text:style-name="al">de reden waarom u bezwaar maakt</text:p>
                </text:list-item>
              </text:list>
              <text:p text:style-name="al">Is het belangrijk dat de uitvoering  van het besluit direct tegengehouden wordt? Dan kunt u, naast het bezwaarschrift, om een voorlopige voorziening vragen bij: de Voorzieningenrechter van de Rechtbank Zeeland-West-Brabant, team Bestuursrecht, locatie Breda, Postbus 90006, 4800 PA  Breda.</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4 september 2019</text:span></text:p>
            <text:p><text:span text:style-name="functie">Ineke Depmann  Hans Janssen</text:span></text:p>
            <text:p><text:span text:style-name="functi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190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0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0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Oisterwijk</meta:user-defined>
    <meta:user-defined meta:name="OVERHEID.Informatietype/DC.type">officiële publicatie</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TaxonomieBeleidsagenda/OVERHEID.category">Zorg en gezondheid | Organisatie en beleid</meta:user-defined>
    <meta:user-defined meta:name="DC.source">https://zoek.officielebekendmakingen.nl/gmb-2014-32089.html</meta:user-defined>
    <meta:user-defined meta:name="DCTERMS.alternative">Regeling subsidie sport gemeente Oisterwijk 2019</meta:user-defined>
    <dc:language>nl</dc:language>
    <meta:user-defined meta:name="OVERHEID.Gemeente/DC.spatial">Oisterwijk</meta:user-defined>
    <meta:user-defined meta:name="DC.title">Regeling subsidie sport gemeente Oisterwijk 2019</meta:user-defined>
    <meta:user-defined meta:name="DCTERMS.W3CDTF/DCTERMS.available">2019-10-16</meta:user-defined>
    <meta:user-defined meta:name="DCTERMS.W3CDTF/OVERHEIDop.jaargang">2019</meta:user-defined>
    <meta:user-defined meta:name="OVERHEIDop.publicationIssue">251909</meta:user-defined>
    <meta:user-defined meta:name="OVERHEIDop.betreftRegeling">CVDR612949_2</meta:user-defined>
    <meta:user-defined meta:name="xs:date/OVERHEIDop.startdatum">2019-10-01</meta:user-defined>
    <meta:user-defined meta:name="xs:date/OVERHEIDop.einddatum">2019-10-31</meta:user-defined>
    <meta:user-defined meta:name="OVERHEIDop.GmbID/DC.identifier">gmb-2019-251909</meta:user-defined>
    <meta:user-defined meta:name="OVERHEIDop.versieInformatie"/>
  </office:meta>
</office:document-meta>
</file>