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 1, het kappen/uitdunnen van 5 fraxinus en eiken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</text:span>
          </text:p>
            <text:p text:style-name="common-al">Datum ontvangst: 30-12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</text:span>
          </text:p>
            <text:p text:style-name="common-al">Hoofdstraat 1, het kappen/uitdunnen van 5 fraxinus en eikenbomen, 24112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1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oofdstraat 1, het kappen/uitdunnen van 5 fraxinus en eiken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19</meta:user-defined>
    <meta:user-defined meta:name="OVERHEIDop.GmbID/DC.identifier">gmb-2019-25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B 1</meta:user-defined>
    <meta:user-defined meta:name="OVERHEIDop.woonplaats">O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291 541522</meta:user-defined>
    <meta:user-defined meta:name="OVERHEIDop.versieInformatie"/>
  </office:meta>
</office:document-meta>
</file>