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1-1">
      <style:table-column-properties style:rel-column-width="9*"/>
    </style:style>
    <style:style style:family="table-column" style:parent-style-name="colspec" style:name="id1-3-2-2-2-5-4-1-2">
      <style:table-column-properties style:rel-column-width="60*"/>
    </style:style>
    <style:style style:family="table-column" style:parent-style-name="colspec" style:name="id1-3-2-2-2-5-4-1-3">
      <style:table-column-properties style:rel-column-width="23*"/>
    </style: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8-1-1">
      <style:table-column-properties style:rel-column-width="9*"/>
    </style:style>
    <style:style style:family="table-column" style:parent-style-name="colspec" style:name="id1-3-2-2-2-5-8-1-2">
      <style:table-column-properties style:rel-column-width="60*"/>
    </style:style>
    <style:style style:family="table-column" style:parent-style-name="colspec" style:name="id1-3-2-2-2-5-8-1-3">
      <style:table-column-properties style:rel-column-width="23*"/>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1-1">
      <style:table-column-properties style:rel-column-width="4*"/>
    </style:style>
    <style:style style:family="table-column" style:parent-style-name="colspec" style:name="id1-3-2-2-2-6-4-1-2">
      <style:table-column-properties style:rel-column-width="5*"/>
    </style:style>
    <style:style style:family="table-column" style:parent-style-name="colspec" style:name="id1-3-2-2-2-6-4-1-3">
      <style:table-column-properties style:rel-column-width="69*"/>
    </style:style>
    <style:style style:family="table-column" style:parent-style-name="colspec" style:name="id1-3-2-2-2-6-4-1-4">
      <style:table-column-properties style:rel-column-width="13*"/>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office:automatic-styles>
  <office:body>
    <office:text>
      <text:p text:style-name="new_page_staatscourant"/>
      <text:p text:style-name="single-kop-titel">Wijziging subsidieplafond Regeling subsidie opvoeden en opgroeien gemeente Oisterwijk 2019</text:p>
      <text:section text:name="regeling_id1-3-2" text:style-name="regeling">
        <text:section text:name="aanhef_id1-3-2-1" text:style-name="aanhef">
          <text:section text:name="preambule_id1-3-2-1-1" text:style-name="preambule">
            <text:p text:style-name="al">Wij willen dat elke jeugdige de kans krijgt zich gezond en evenwichtig te ontwikkelen in een veilige leefomgeving.</text:p>
            <text:p text:style-name="al">Wij willen dat jeugdigen zich maximaal ontplooien en zich ontwikkelen tot zelfredzame volwassenen, die op volwaardige wijze deelnemen aan de samenleving. Jeugdigen worden gestimuleerd hun talenten te ontwikkelen en hierbij zoveel mogelijk zelf verantwoordelijkheid te dragen voor het uitvoeren van activiteiten. Verder wordt de persoonlijke en sociale ontwikkeling van jeugdigen gestimuleerd. Hierbij is aandacht voor jeugdigen in kwetsbare situaties zoals jonge mantelzorgers, kinderen die opgroeien in armoede en kinderen in vechtscheidingssituaties. Wij willen hierbij de ouders zonodig bij deze verantwoordelijkheid ondersteunen. Tenslotte willen wij voorkomen dat jeugdigen afglijden en risicogedag en overlast in buurten en wijken veroorzaken.</text:p>
            <text:p text:style-name="al"/>
            <text:p text:style-name="al">Op grond van deze regeling worden middelen beschikbaar gesteld voor activiteiten voor het stimuleren en ondersteunen van jeugdigen in hun ontwikkeling, ondersteuning van hun ouders/opvoeders hierbij, lichte individuele ondersteuning en ambulant jongerenwerk. </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19</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opvoeden en opgroeien gemeente Oisterwijk 2019.</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list text:style-name="id1-3-2-2-1-3-2">
                <text:list-item text:style-override="id1-3-2-2-1-3-2-1">
                  <text:number>1.</text:number>
                  <text:p text:style-name="al">Een subsidie op grond van deze regeling kan alleen worden aangevraagd door een rechtspersoon.</text:p>
                </text:list-item>
                <text:list-item text:style-override="id1-3-2-2-1-3-2-2">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1">
                  <text:number>1.</text:number>
                  <text:p text:style-name="al">een incidentele activiteit</text:p>
                </text:list-item>
                <text:list-item text:style-override="id1-3-2-2-2-2-3-2">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1">
                  <text:number>1.</text:number>
                  <text:p text:style-name="al">Subsidie wordt verleend voor het uitvoeren van de navolgende incidentele activiteiten in het kalenderjaar:</text:p>
                </text:list-item>
                <text:list-item text:style-override="id1-3-2-2-2-3-2-2">
                  <text:number>a.</text:number>
                  <text:p text:style-name="al">activiteiten gericht op ondersteuning bij opvoeden en opgroeien van jeugdigen in de gemeente Oisterwijk</text:p>
                </text:list-item>
                <text:list-item text:style-override="id1-3-2-2-2-3-2-3">
                  <text:number>2.</text:number>
                  <text:p text:style-name="al">Subsidie wordt verleend voor het uitvoeren van de navolgende activiteiten gedurende het kalenderjaar:</text:p>
                </text:list-item>
                <text:list-item text:style-override="id1-3-2-2-2-3-2-4">
                  <text:number>a.</text:number>
                  <text:p text:style-name="al">activiteiten die actieve deelname in de vorm van lidmaatschap van jongeren die de leeftijd van 18 jaar nog niet hebben bereikt op het gebied van scouting en kindervakantiewerk  in de gemeente Oisterwijk mogelijk maken</text:p>
                </text:list-item>
                <text:list-item text:style-override="id1-3-2-2-2-3-2-5">
                  <text:number>b.</text:number>
                  <text:p text:style-name="al">activiteiten ten behoeve van jongeren, waarbij de nadruk ligt risicojongeren woonachtig in de gemeente Oisterwijk</text:p>
                </text:list-item>
                <text:list-item text:style-override="id1-3-2-2-2-3-2-6">
                  <text:number>c.</text:number>
                  <text:p text:style-name="al">activiteiten gericht op ondersteuning bij opvoeden en opgroeien van jeugdigen in de gemeente Oisterwijk</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234.642, welk plafond tijdelijk wordt verminderd met € 4.250 en bevroren op € 230.392 onderverdeeld als volgt:</text:p>
              <text:list text:style-name="id1-3-2-2-2-4-3">
                <text:list-item text:style-override="id1-3-2-2-2-4-3-1">
                  <text:number>1.</text:number>
                  <text:p text:style-name="al">voor het uitvoeren van incidentele activiteiten zoals bedoeld in artikel 3 onder 1 van deze regeling: € 750</text:p>
                </text:list-item>
                <text:list-item text:style-override="id1-3-2-2-2-4-3-2">
                  <text:number>2.</text:number>
                  <text:p text:style-name="al">voor het uitvoeren van activiteiten zoals bedoeld in artikel 3 onder 2 van deze regeling: € 219.350</text:p>
                </text:list-item>
                <text:list-item text:style-override="id1-3-2-2-2-4-3-3">
                  <text:number>3.</text:number>
                  <text:p text:style-name="al">voor ledenafhankelijke subsidie zoals bedoeld in artikel 3 onder 2 van deze regeling: € 10.302</text:p>
                </text:list-item>
              </text:list>
              <text:p text:style-name="al"/>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incidentele activiteiten is als volgt opgebouwd:</text:p>
                </text:list-item>
              </text:list>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text:span>
                        <text:span text:style-name="nadrukondlijn">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onder a:</text:span>
                        <text:span text:style-name="nadrukvet"> ondersteuning</text:span>
                      </text:p>
                      <text:p text:style-name="table_al">incidentele activiteiten gericht op ondersteuning bij opvoeden en opgroeien</text:p>
                    </table:table-cell>
                    <table:table-cell table:style-name="entry" table:number-rows-spanned="1" table:number-columns-spanned="1">
                      <text:p text:style-name="table_al">750</text:p>
                    </table:table-cell>
                  </table:table-row>
                </table:table>
                <text:p text:style-name="table_bottom"/>
              </text:section>
              <text:p text:style-name="al"/>
              <text:list text:style-name="id1-3-2-2-2-5-6">
                <text:list-item text:style-override="id1-3-2-2-2-5-6">
                  <text:number>2.</text:number>
                  <text:p text:style-name="al">Het subsidie voor activiteiten voor de duur van het gehele kalenderjaar is als volgt opgebouwd:</text:p>
                </text:list-item>
              </text:list>
              <text:p text:style-name="al"/>
              <text:section text:name="table_id1-3-2-2-2-5-8" text:style-name="table">
                <text:p text:style-name="table_top"/>
                <table:table table:style-name="tgroup">
                  <table:table-column table:style-name="id1-3-2-2-2-5-8-1-1"/>
                  <table:table-column table:style-name="id1-3-2-2-2-5-8-1-2"/>
                  <table:table-column table:style-name="id1-3-2-2-2-5-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edenafhankelijk</text:span>
                      </text:p>
                    </table:table-cell>
                    <table:table-cell table:style-name="entry" table:number-rows-spanned="1" table:number-columns-spanned="1">
                      <text:p text:style-name="table_al">
                        <text:span text:style-name="nadrukondlijn">B</text:span>
                        <text:span text:style-name="nadrukondlijn">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a:</text:span>
                        <text:span text:style-name="nadrukvet"> scouting/kindervakantiewerk</text:span>
                      </text:p>
                      <text:p text:style-name="table_al">Voor jeugdleden scouting een ledenafhankelijke subsidie van € 58,50 per lid (voor activiteiten, huisvesting en training kader) </text:p>
                      <text:p text:style-name="table_al">Voor deelnemers kindervakantiewerk een ledenafhankelijke subsidie van € 6,40 per deelnemer</text:p>
                    </table:table-cell>
                    <table:table-cell table:style-name="entry" table:number-rows-spanned="1" table:number-columns-spanned="1">
                      <text:p text:style-name="table_al">10.3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ondlijn">Activiteit</text:span>
                      </text:p>
                    </table:table-cell>
                    <table:table-cell table:style-name="entry" table:number-rows-spanned="1" table:number-columns-spanned="1">
                      <text:p text:style-name="table_al"/>
                      <text:p text:style-name="table_al">
                        <text:span text:style-name="nadrukondlijn">Bedrag in €</text:span>
                        <text:span text:style-name="nadrukondl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b: jongerenwerk</text:span>
                      </text:p>
                      <text:p text:style-name="table_al">Activiteiten gericht op jongerenwerk, waarbij voor het formeel jongerenwerk een bedrag beschikbaar is van € 183.050 en voor informeel jongerenwerk een bedrag beschikbaar is van € 8.880</text:p>
                    </table:table-cell>
                    <table:table-cell table:style-name="entry" table:number-rows-spanned="1" table:number-columns-spanned="1">
                      <text:p text:style-name="table_al">191.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b: activiteiten jongeren azc</text:span>
                      </text:p>
                      <text:p text:style-name="table_al">Wekelijkse activiteiten voor jongeren die op het asielzoekerscentrum in de gemeente Oisterwijk verblijven</text:p>
                    </table:table-cell>
                    <table:table-cell table:style-name="entry" table:number-rows-spanned="1" table:number-columns-spanned="1">
                      <text:p text:style-name="table_al">6.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c: opvoedondersteuning</text:span>
                      </text:p>
                      <text:p text:style-name="table_al">Opvoedondersteuning en praktische hulp aan ouders en jeugdigen </text:p>
                    </table:table-cell>
                    <table:table-cell table:style-name="entry" table:number-rows-spanned="1" table:number-columns-spanned="1">
                      <text:p text:style-name="table_al">20.480</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2-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2-4">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1">
                  <text:number>1.</text:number>
                  <text:p text:style-name="al">Een aanvraag om subsidie voor een incidentele activiteit als bedoeld in artikel 3, onder 1 van deze regeling moet worden ingediend 4 weken voordat de aanvrager voornemens is te beginnen met de activiteit(en) waarvoor het subsidie wordt aangevraagd.</text:p>
                </text:list-item>
                <text:list-item text:style-override="id1-3-2-2-3-2-2-2">
                  <text:number>2.</text:number>
                  <text:p text:style-name="al">Een aanvraag om een subsidie voor een activiteit als bedoeld in artikel 3 onder 2 van deze regeling moet, in afwijking van artikel 7, lid 1 van de Algemene subsidieverordening gemeente Oisterwijk 2014,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et e-Herkenning, te vinden op www.oisterwijk.nl/sociaal/subsidies.</text:p>
                </text:list-item>
                <text:list-item text:style-override="id1-3-2-2-3-3-2-2">
                  <text:number>2.</text:number>
                  <text:p text:style-name="al">Een aanvraag om subsidieverlening die is ingediend op of na de in artikel 9 genoemde termijnen wordt niet in behandeling genomen. </text:p>
                </text:list-item>
              </text:list>
              <text:p text:style-name="al"/>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item>
                <text:list-item text:style-override="id1-3-2-2-3-4-2-3">
                  <text:number>a.</text:number>
                  <text:p text:style-name="al">de begroting van en dekkingsplan voor de kosten van deze activiteiten</text:p>
                </text:list-item>
                <text:list-item text:style-override="id1-3-2-2-3-4-2-4">
                  <text:number>b.</text:number>
                  <text:p text:style-name="al">bij derden aangevraagde subsidies en/of vergoedingen ten behoeve van dezelfde activiteiten waarop de ingediende aanvraag ziet</text:p>
                </text:list-item>
                <text:list-item text:style-override="id1-3-2-2-3-4-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6">
                  <text:number>4.</text:number>
                  <text:p text:style-name="al">De aanvrager verleent medewerking aan een gemeentelijke monitor en verstrekt daartoe de gevraagde informatie.</text:p>
                </text:list-item>
                <text:list-item text:style-override="id1-3-2-2-3-4-2-7">
                  <text:number>5.</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1">
                  <text:number>1.</text:number>
                  <text:p text:style-name="al">Voor het verlenen van subsidie op grond van deze regeling gelden de navolgende specifieke criteria:</text:p>
                </text:list-item>
                <text:list-item text:style-override="id1-3-2-2-3-5-2-2">
                  <text:number>2.</text:number>
                  <text:p text:style-name="al">Voor de uitvoering van de activiteiten genoemd in dit artikel wordt door de aanvrager in het activiteitenplan beschreven hoe wordt voldaan aan de navolgende criteria voor de subsidieverlening:</text:p>
                </text:list-item>
                <text:list-item text:style-override="id1-3-2-2-3-5-2-3">
                  <text:number>a.</text:number>
                  <text:p text:style-name="al">de activiteiten zijn er op gericht dat de eigen kracht en de maatschappelijke participatie van (kwetsbare) inwoners wordt vergroot, de kracht van de samenleving wordt versterkt en de vraag naar specialistische zorg en/of ondersteuning wordt voorkomen of verminderd of waarin deze vraag integraal wordt benaderd vanuit zowel de ondersteuning in de basisstructuur als de specialistische ondersteuning. De leefwereld van de inwoner staat hierbij centraal.</text:p>
                </text:list-item>
                <text:list-item text:style-override="id1-3-2-2-3-5-2-4">
                  <text:number>b.</text:number>
                  <text:p text:style-name="al">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list-item>
                <text:list-item text:style-override="id1-3-2-2-3-5-2-5">
                  <text:number>c.</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het sociaal team en maken hiervan gebruik van het regionaal ontwikkeld instrumentarium en handelen vanuit het perspectief: wat kan wel.</text:p>
                </text:list-item>
                <text:list-item text:style-override="id1-3-2-2-3-5-2-6">
                  <text:number>d.</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2-7">
                  <text:number>e.</text:number>
                  <text:p text:style-name="al">de activiteiten van de aanvrager zijn vindbaar, algemeen toegankelijk en worden laagdrempelig en via meerdere kanalen aangeboden</text:p>
                </text:list-item>
                <text:list-item text:style-override="id1-3-2-2-3-5-2-8">
                  <text:number>3.</text:number>
                  <text:p text:style-name="al">voor de activiteit jongerenwerk en dan specifiek het formeel jongerenwerk geldt voor de aanvrager:</text:p>
                </text:list-item>
                <text:list-item text:style-override="id1-3-2-2-3-5-2-9">
                  <text:number>a.</text:number>
                  <text:p text:style-name="al">de aanvrager informeert, adviseert en ondersteunt jongeren met betrekking tot opvoed- en opgroeivragen en oefent daartoe actief een signaalfunctie uit</text:p>
                </text:list-item>
                <text:list-item text:style-override="id1-3-2-2-3-5-2-10">
                  <text:number>b.</text:number>
                  <text:p text:style-name="al">de aanvrager ondersteunt jongeren bij het ontwikkelen van talenten en het bevorderen van zelfredzaamheid en eigen kracht</text:p>
                </text:list-item>
                <text:list-item text:style-override="id1-3-2-2-3-5-2-11">
                  <text:number>c.</text:number>
                  <text:p text:style-name="al">de aanvrager organiseert voorlichtingsbijeenkomsten en/of cursussen over relevante thema’s (bijvoorbeeld tieners op arbeidsmarkt, zelfstandige participatie in de maatschappij, bevorderen sociale competenties)</text:p>
                </text:list-item>
                <text:list-item text:style-override="id1-3-2-2-3-5-2-12">
                  <text:number>d.</text:number>
                  <text:p text:style-name="al">de aanvrager organiseert sport- en spelactiviteiten in wijk en buurt in samenwerking met de combinatiefunctionarissen sport, brede schoolnetwerken en jongeren zelf</text:p>
                </text:list-item>
                <text:list-item text:style-override="id1-3-2-2-3-5-2-13">
                  <text:number>e.</text:number>
                  <text:p text:style-name="al">de aanvrager zet in op het ontwikkelen van een netwerk van voorzieningen, activiteiten en partners rond de doelgroep jongeren\</text:p>
                </text:list-item>
                <text:list-item text:style-override="id1-3-2-2-3-5-2-14">
                  <text:number>f.</text:number>
                  <text:p text:style-name="al">de aanvrager stimuleert het vrijwillig jongerenwerk en inzet van vrijwilligers</text:p>
                </text:list-item>
                <text:list-item text:style-override="id1-3-2-2-3-5-2-15">
                  <text:number>4.</text:number>
                  <text:p text:style-name="al">voor de activiteit jongerenwerk en dan specifiek het informeel jongerenwerk geldt voor de aanvrager:</text:p>
                </text:list-item>
                <text:list-item text:style-override="id1-3-2-2-3-5-2-16">
                  <text:number>a.</text:number>
                  <text:p text:style-name="al">de aanvrager organiseert activiteiten voor jongeren in de kern Moergestel</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1">
                  <text:number>1.</text:number>
                  <text:p text:style-name="al">Op een volledig ingediende aanvraag om subsidieverlening als genoemd in artikel 9 onder a wordt door het college van burgemeester en wethouders uiterlijk beslist binnen 4 weken nadat de volledige aanvraag is ingediend. </text:p>
                </text:list-item>
                <text:list-item text:style-override="id1-3-2-2-3-6-2-2">
                  <text:number>2.</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item>
                <text:list-item text:style-override="id1-3-2-2-4-6-2-3">
                  <text:number>a.</text:number>
                  <text:p text:style-name="al">de activiteiten waarvoor subsidie is verleend niet of niet geheel hebben plaatsgevonden</text:p>
                </text:list-item>
                <text:list-item text:style-override="id1-3-2-2-4-6-2-4">
                  <text:number>b.</text:number>
                  <text:p text:style-name="al">niet voldaan is aan de aan de subsidieverlening verbonden voorwaarden</text:p>
                </text:list-item>
                <text:list-item text:style-override="id1-3-2-2-4-6-2-5">
                  <text:number>c.</text:number>
                  <text:p text:style-name="al">de subsidieverlening gebaseerd was op onjuist verstrekte gegevens</text:p>
                </text:list-item>
                <text:list-item text:style-override="id1-3-2-2-4-6-2-6">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opvoeden en opgroeien gemeente Oisterwijk 2019 van toepassing.</text:p>
                </text:list-item>
                <text:list-item text:style-override="id1-3-2-2-4-9-2-2">
                  <text:number>2.</text:number>
                  <text:p text:style-name="al">Deze wijziging van de subsidieregeling treedt in werking op de dag van publicatie.</text:p>
                </text:list-item>
              </text:list>
              <text:p text:style-name="al"/>
              <text:p text:style-name="al"/>
              <text:p text:style-name="al">Als u het met dit besluit niet eens bent, kunt u een bezwaarschrift sturen aan burgemeester en wethouders. Stuur dit naar: het college van Oisterwijk, Postbus 10101, 5060 GA  Oisterwijk.</text:p>
              <text:p text:style-name="al">Zorgt u ervoor dat u het bezwaarschrift indient binnen zes weken na de dag waarop deze brief is verzonden. Daarmee voorkomt u dat wij uw bezwaarschrift niet meer kunnen behandelen. Het bezwaarschrift bevat ten minste: </text:p>
              <text:list text:style-name="id1-3-2-2-4-9-7">
                <text:list-item text:style-override="id1-3-2-2-4-9-7-1">
                  <text:number>•</text:number>
                  <text:p text:style-name="al">de datum, uw naam, adres, en handtekening</text:p>
                </text:list-item>
                <text:list-item text:style-override="id1-3-2-2-4-9-7-2">
                  <text:number>•</text:number>
                  <text:p text:style-name="al">een omschrijving van het besluit waartegen uw bezwaarschrift gericht is (datum en kenmerk van deze brief)</text:p>
                </text:list-item>
                <text:list-item text:style-override="id1-3-2-2-4-9-7-3">
                  <text:number>•</text:number>
                  <text:p text:style-name="al">de reden waarom u bezwaar maakt</text:p>
                </text:list-item>
              </text:list>
              <text:p text:style-name="al">Is het belangrijk dat de uitvoering  van het besluit direct tegengehouden wordt? Dan kunt u, naast het bezwaarschrift, om een voorlopige voorziening vragen bij: de Voorzieningenrechter van de Rechtbank Zeeland-West-Brabant, team Bestuursrecht, locatie Breda, Postbus 90006, 4800 PA  Breda.</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4 september 2019</text:span></text:p>
            <text:p><text:span text:style-name="functie">Ineke Depmann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189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9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9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Oisterwijk</meta:user-defined>
    <meta:user-defined meta:name="OVERHEID.Informatietype/DC.type">officiële publicatie</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TaxonomieBeleidsagenda/OVERHEID.category">Sociale zekerheid | Organisatie en beleid</meta:user-defined>
    <meta:user-defined meta:name="DC.source">https://zoek.officielebekendmakingen.nl/gmb-2014-32089.html</meta:user-defined>
    <meta:user-defined meta:name="DCTERMS.alternative">Regeling subsidie opvoeden en opgroeien gemeente Oisterwijk 2019</meta:user-defined>
    <dc:language>nl</dc:language>
    <meta:user-defined meta:name="OVERHEID.Gemeente/DC.spatial">Oisterwijk</meta:user-defined>
    <meta:user-defined meta:name="DC.title">Regeling subsidie opvoeden en opgroeien gemeente Oisterwijk 2019</meta:user-defined>
    <meta:user-defined meta:name="DCTERMS.W3CDTF/DCTERMS.available">2019-10-16</meta:user-defined>
    <meta:user-defined meta:name="DCTERMS.W3CDTF/OVERHEIDop.jaargang">2019</meta:user-defined>
    <meta:user-defined meta:name="OVERHEIDop.publicationIssue">251894</meta:user-defined>
    <meta:user-defined meta:name="OVERHEIDop.betreftRegeling">CVDR612948_2</meta:user-defined>
    <meta:user-defined meta:name="xs:date/OVERHEIDop.startdatum">2019-10-01</meta:user-defined>
    <meta:user-defined meta:name="xs:date/OVERHEIDop.einddatum">2019-10-31</meta:user-defined>
    <meta:user-defined meta:name="OVERHEIDop.GmbID/DC.identifier">gmb-2019-251894</meta:user-defined>
    <meta:user-defined meta:name="OVERHEIDop.versieInformatie"/>
  </office:meta>
</office:document-meta>
</file>