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Dr. Nolensstraat 10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is de sloopmelding ontvangen voor het verwijderen van asbesthoudend materiaal (vloerzeil) uit de woning Dr. Nolensstraat 10 in 5953 LP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1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1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Dr. Nolensstraat 10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89</meta:user-defined>
    <meta:user-defined meta:name="OVERHEIDop.GmbID/DC.identifier">gmb-2019-2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P 10</meta:user-defined>
    <meta:user-defined meta:name="OVERHEIDop.woonplaats">Reuver</meta:user-defined>
    <meta:user-defined meta:name="OVERHEIDop.straatnaam">Doctor Nolen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08 366080</meta:user-defined>
    <meta:user-defined meta:name="OVERHEIDop.versieInformatie"/>
  </office:meta>
</office:document-meta>
</file>