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Winterworld</text:p>
            <text:p text:style-name="common-al">Naam organisator: Stichting Kunstijsbaan Zeewolde</text:p>
            <text:p text:style-name="common-al">Datum: 17 december 2019 tot en met 4 januari 2020</text:p>
            <text:p text:style-name="common-al">Locatie: Kerkplein, Zeewolde</text:p>
            <text:p text:style-name="common-al">Zaaknummer: 2897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2 oktober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188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8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8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8973</meta:user-defined>
    <dc:language>nl</dc:language>
    <meta:user-defined meta:name="OVERHEID.EPSG28992/DC.spatial">165527 482596</meta:user-defined>
    <meta:user-defined meta:name="DC.title">Ingekomen aanvraag evenementenvergunning Gemeente Zeewolde</meta:user-defined>
    <meta:user-defined meta:name="OVERHEID.PostcodeHuisnummer/OVERHEIDop.postcodeHuisnummer">3891ED 12a</meta:user-defined>
    <meta:user-defined meta:name="OVERHEIDop.straatnaam">Kerkplein</meta:user-defined>
    <meta:user-defined meta:name="OVERHEIDop.woonplaats">Zeewol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1886</meta:user-defined>
    <meta:user-defined meta:name="OVERHEIDop.GmbID/DC.identifier">gmb-2019-251886</meta:user-defined>
    <meta:user-defined meta:name="OVERHEIDop.versieInformatie"/>
  </office:meta>
</office:document-meta>
</file>