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BMX Noord-Holland Cup 2019, op zondag 10 november 2019 Het Zevenhuizen 58 in Heiloo,  verzenddatum besluit 14 oktober 2019 (APV190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4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18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07.93 512286.21</meta:user-defined>
    <meta:user-defined meta:name="DC.title">Gemeente Heiloo verleende  evenementenvergunning BMX Noord-Holland Cup 2019, op zondag 10 november 2019 Het Zevenhuizen 58 in Heiloo,  verzenddatum besluit 14 oktober 2019 (APV1900797)</meta:user-defined>
    <meta:user-defined meta:name="OVERHEID.PostcodeHuisnummer/OVERHEIDop.postcodeHuisnummer">1852</meta:user-defined>
    <meta:user-defined meta:name="OVERHEIDop.woonplaats">Heilo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884</meta:user-defined>
    <meta:user-defined meta:name="OVERHEIDop.GmbID/DC.identifier">gmb-2019-251884</meta:user-defined>
    <meta:user-defined meta:name="OVERHEIDop.versieInformatie"/>
  </office:meta>
</office:document-meta>
</file>