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beëindigen van de bedrijfsvoering en exploitatie van het tankstation.</text:p>
            <text:p text:style-name="common-al"/>
            <text:p text:style-name="common-al">Ontvangstdatum melding: 30 juli 2019</text:p>
            <text:p text:style-name="common-al">Melder: Kuwait Petroleum (Ned.) B.V. </text:p>
            <text:p text:style-name="common-al">Locatie: Rijksweg A9 2, Amstelveen </text:p>
            <text:p text:style-name="common-al">Zaaknummer: 9224589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8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7505 479844</meta:user-defined>
    <meta:user-defined meta:name="DC.title">Activiteitenbesluit, melding ontvangen</meta:user-defined>
    <meta:user-defined meta:name="OVERHEID.PostcodeHuisnummer/OVERHEIDop.postcodeHuisnummer">1182AW 2</meta:user-defined>
    <meta:user-defined meta:name="OVERHEIDop.straatnaam">Rijksweg A9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75</meta:user-defined>
    <meta:user-defined meta:name="OVERHEIDop.GmbID/DC.identifier">gmb-2019-251875</meta:user-defined>
    <meta:user-defined meta:name="OVERHEIDop.versieInformatie"/>
  </office:meta>
</office:document-meta>
</file>