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Wisselslag 16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271 </text:p>
            <text:p text:style-name="common-al">Datum beschikking : 8 oktober 2019</text:p>
            <text:p text:style-name="common-al">Datum verzending : 8 oktober 2019</text:p>
            <text:p text:style-name="common-al">Activiteiten  : realiseren inrit</text:p>
            <text:p text:style-name="common-al">Plaatselijk bekend : 3223EZ Wisselslag 16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18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002 428111</meta:user-defined>
    <meta:user-defined meta:name="DC.title">Van rechtswege verleende omgevingsvergunning Wisselslag 16  te  Hellevoetsluis</meta:user-defined>
    <meta:user-defined meta:name="OVERHEID.PostcodeHuisnummer/OVERHEIDop.postcodeHuisnummer">3223EZ 16</meta:user-defined>
    <meta:user-defined meta:name="OVERHEIDop.straatnaam">Wisselslag</meta:user-defined>
    <meta:user-defined meta:name="OVERHEIDop.woonplaats">Hellevoetsluis</meta:user-defined>
    <meta:user-defined meta:name="DCTERMS.W3CDTF/DCTERMS.available">2019-10-16</meta:user-defined>
    <meta:user-defined meta:name="DCTERMS.W3CDTF/OVERHEIDop.jaargang">2019</meta:user-defined>
    <meta:user-defined meta:name="OVERHEIDop.publicationIssue">251865</meta:user-defined>
    <meta:user-defined meta:name="OVERHEIDop.GmbID/DC.identifier">gmb-2019-251865</meta:user-defined>
    <meta:user-defined meta:name="OVERHEIDop.versieInformatie"/>
  </office:meta>
</office:document-meta>
</file>