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 Nieuwenhuisstraat, ter hoogte van Tichelstraat 10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19 een besluit genomen op de aanvraag met zaaknummer 35441-2019 voor een omgevingsvergunning op locatie J.H. Nieuwenhuisstraat, ter hoogte van Tichelstraat 107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186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6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6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34.78 480023.3</meta:user-defined>
    <meta:user-defined meta:name="DC.title">Kennisgeving besluit op aanvraag omgevingsvergunning J.H. Nieuwenhuisstraat, ter hoogte van Tichelstraat 107 in Oldenzaal</meta:user-defined>
    <meta:user-defined meta:name="OVERHEID.PostcodeHuisnummer/OVERHEIDop.postcodeHuisnummer">7574ZG 43</meta:user-defined>
    <meta:user-defined meta:name="OVERHEIDop.straatnaam">J.H. Nieuwenhuisstraat</meta:user-defined>
    <meta:user-defined meta:name="OVERHEIDop.woonplaats">Oldenzaal</meta:user-defined>
    <meta:user-defined meta:name="DCTERMS.W3CDTF/DCTERMS.available">2019-10-22</meta:user-defined>
    <meta:user-defined meta:name="DCTERMS.W3CDTF/OVERHEIDop.jaargang">2019</meta:user-defined>
    <meta:user-defined meta:name="OVERHEIDop.publicationIssue">251861</meta:user-defined>
    <meta:user-defined meta:name="OVERHEIDop.GmbID/DC.identifier">gmb-2019-251861</meta:user-defined>
    <meta:user-defined meta:name="OVERHEIDop.versieInformatie"/>
  </office:meta>
</office:document-meta>
</file>