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dixie in bouwhekken,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e in bouwhekken</text:p>
            <text:p text:style-name="common-al">Locatie: Velperbuitensingel 25</text:p>
            <text:p text:style-name="common-al">Datum: 21 oktober 2019 t/m 20 december 2019</text:p>
            <text:p text:style-name="common-al">Dossiernummer: 4110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8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222 443952</meta:user-defined>
    <meta:user-defined meta:name="DC.title">Gemeente Arnhem - Aanvraag oneigenlijk gebruik openbare grond, schaftkeet en dixie in bouwhekken, Velperbuitensingel 25</meta:user-defined>
    <meta:user-defined meta:name="OVERHEID.PostcodeHuisnummer/OVERHEIDop.postcodeHuisnummer">6828CV 23</meta:user-defined>
    <meta:user-defined meta:name="OVERHEIDop.straatnaam">Velperbuitensingel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58</meta:user-defined>
    <meta:user-defined meta:name="OVERHEIDop.GmbID/DC.identifier">gmb-2019-251858</meta:user-defined>
    <meta:user-defined meta:name="OVERHEIDop.versieInformatie"/>
  </office:meta>
</office:document-meta>
</file>