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vergroten van de huidige bouwplaatsvoorziening, Kamille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ergroten van de huidige bouwplaatsvoorziening </text:p>
            <text:p text:style-name="common-al">Datum: 3 oktober 2019 t/m 9 december 2019</text:p>
            <text:p text:style-name="common-al">Locatie: Kamillehof</text:p>
            <text:p text:style-name="common-al">Dossiernummer: 40835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185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1525 442083</meta:user-defined>
    <meta:user-defined meta:name="DC.title">Gemeente Arnhem - Aanvraag oneigenlijk gebruik openbare grond, vergroten van de huidige bouwplaatsvoorziening, Kamillehof</meta:user-defined>
    <meta:user-defined meta:name="OVERHEID.PostcodeHuisnummer/OVERHEIDop.postcodeHuisnummer">6833GE 11</meta:user-defined>
    <meta:user-defined meta:name="OVERHEIDop.straatnaam">Kamillehof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50</meta:user-defined>
    <meta:user-defined meta:name="OVERHEIDop.GmbID/DC.identifier">gmb-2019-251850</meta:user-defined>
    <meta:user-defined meta:name="OVERHEIDop.versieInformatie"/>
  </office:meta>
</office:document-meta>
</file>