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gaarde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9 een aanvraag voor een omgevingsvergunning ontvangen. Dit betreft het wijzigen van bestemming snippergroen naar wonen ter plaatse van de Berkengaarde 27 in Waddinxveen. De aanvraag is geregistreerd onder kenmerk 201960416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8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45 451721</meta:user-defined>
    <meta:user-defined meta:name="DC.title">Kennisgeving ontvangst aanvraag omgevingsvergunning Berkengaarde 27 in Waddinxveen</meta:user-defined>
    <meta:user-defined meta:name="OVERHEID.PostcodeHuisnummer/OVERHEIDop.postcodeHuisnummer">2742</meta:user-defined>
    <meta:user-defined meta:name="OVERHEIDop.straatnaam">Waddepad</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251849</meta:user-defined>
    <meta:user-defined meta:name="OVERHEIDop.GmbID/DC.identifier">gmb-2019-251849</meta:user-defined>
    <meta:user-defined meta:name="OVERHEIDop.versieInformatie"/>
  </office:meta>
</office:document-meta>
</file>