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Oude Leedeweg 48 Pijnacker, slopen schuur , OLO-nummer                   4676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schuur </text:p>
            <text:p text:style-name="common-al">OLO-nummer                   4676073</text:p>
            <text:p text:style-name="common-al">Dossiernummer               O19-0602 </text:p>
            <text:p text:style-name="common-al">Locatie                                 Oude Leedeweg 48 Pijnacker</text:p>
            <text:p text:style-name="common-al">Postcode                            2641 NS</text:p>
            <text:p text:style-name="common-al">Datum besluit                  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84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890 444834</meta:user-defined>
    <meta:user-defined meta:name="DC.title">Publicatie  sloop- en brandmeldingen akkoord ter kennisgeving  , Oude Leedeweg 48 Pijnacker, slopen schuur , OLO-nummer                   4676073</meta:user-defined>
    <meta:user-defined meta:name="OVERHEID.PostcodeHuisnummer/OVERHEIDop.postcodeHuisnummer">2641NS 48</meta:user-defined>
    <meta:user-defined meta:name="OVERHEIDop.straatnaam">Oude Leedeweg</meta:user-defined>
    <meta:user-defined meta:name="OVERHEIDop.woonplaats">Pijnack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47</meta:user-defined>
    <meta:user-defined meta:name="OVERHEIDop.GmbID/DC.identifier">gmb-2019-251847</meta:user-defined>
    <meta:user-defined meta:name="OVERHEIDop.versieInformatie"/>
  </office:meta>
</office:document-meta>
</file>