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appartementengebouw (48 woningen) en stallingsgarage, Madridstraat te Utrecht,  HZ_WABO-19-24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dridstraat te Utrecht</text:p>
            <text:p text:style-name="common-al">HZ_WABO-19-24821</text:p>
            <text:p text:style-name="common-al">Toelichting: het bouwen van een appartementengebouw (48 woningen) en stallingsgarag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84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4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4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040.15 456251.27</meta:user-defined>
    <meta:user-defined meta:name="DC.title">Verlenging beslistermijn omgevingsvergunning, het bouwen van een appartementengebouw (48 woningen) en stallingsgarage, Madridstraat te Utrecht,  HZ_WABO-19-24821</meta:user-defined>
    <meta:user-defined meta:name="OVERHEID.PostcodeHuisnummer/OVERHEIDop.postcodeHuisnummer">3541DZ 3a</meta:user-defined>
    <meta:user-defined meta:name="OVERHEIDop.straatnaam">Madridstraat</meta:user-defined>
    <meta:user-defined meta:name="OVERHEIDop.woonplaats">Utrech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843</meta:user-defined>
    <meta:user-defined meta:name="OVERHEIDop.GmbID/DC.identifier">gmb-2019-251843</meta:user-defined>
    <meta:user-defined meta:name="OVERHEIDop.versieInformatie"/>
  </office:meta>
</office:document-meta>
</file>