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 van zonnepanelen en airco's, Kasteel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egaliseren van zonnepanelen en airco's, op het adres Kasteelstraat 85 te Brunssum. (De beschikking is op 15 oktober 2019 verzonden.)</text:p>
            <text:p text:style-name="common-al">Dossiernummer: 1937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8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4 329527</meta:user-defined>
    <meta:user-defined meta:name="DC.title">Verleende omgevingsvergunning voor het legaliseren van zonnepanelen en airco's, Kasteelstraat 85, Brunssum</meta:user-defined>
    <meta:user-defined meta:name="OVERHEID.PostcodeHuisnummer/OVERHEIDop.postcodeHuisnummer">6441TT 85</meta:user-defined>
    <meta:user-defined meta:name="OVERHEIDop.straatnaam">Kasteel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1842</meta:user-defined>
    <meta:user-defined meta:name="OVERHEIDop.GmbID/DC.identifier">gmb-2019-251842</meta:user-defined>
    <meta:user-defined meta:name="OVERHEIDop.versieInformatie"/>
  </office:meta>
</office:document-meta>
</file>