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gweg 3 te Horst, aangevraagde omgevingsvergunning 30 jan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plaatsen van woonun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183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gweg 3 te Horst, aangevraagde omgevingsvergunning 30 jan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5183</meta:user-defined>
    <meta:user-defined meta:name="OVERHEIDop.GmbID/DC.identifier">gmb-2019-25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PP 3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337 383884</meta:user-defined>
    <meta:user-defined meta:name="OVERHEIDop.versieInformatie"/>
  </office:meta>
</office:document-meta>
</file>