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standplaatsvergunning, Oliebollenkraam, Jansplaats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Standplaatsvergunning</text:p>
            <text:p text:style-name="common-al">Voor: Oliebollenkraam</text:p>
            <text:p text:style-name="common-al">Locatie: Jansplaats 31</text:p>
            <text:p text:style-name="common-al">Datum: 1 december 2019 t/m 1 januari 2020</text:p>
            <text:p text:style-name="common-al">Dossiernummer: 411037</text:p>
            <text:p text:style-name="common-al"/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182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2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2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0678 443887</meta:user-defined>
    <meta:user-defined meta:name="DC.title">Gemeente Arnhem - Aanvraag standplaatsvergunning, Oliebollenkraam, Jansplaats 31</meta:user-defined>
    <meta:user-defined meta:name="OVERHEID.PostcodeHuisnummer/OVERHEIDop.postcodeHuisnummer">6811GB 31</meta:user-defined>
    <meta:user-defined meta:name="OVERHEIDop.straatnaam">Jansplaats</meta:user-defined>
    <meta:user-defined meta:name="OVERHEIDop.woonplaats">Arnhe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829</meta:user-defined>
    <meta:user-defined meta:name="OVERHEIDop.GmbID/DC.identifier">gmb-2019-251829</meta:user-defined>
    <meta:user-defined meta:name="OVERHEIDop.versieInformatie"/>
  </office:meta>
</office:document-meta>
</file>