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arselaarseweg 108 Barneveld, verbouwen en uitbreid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8W2914</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182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2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2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933 464062</meta:user-defined>
    <meta:user-defined meta:name="DC.title">verleende omgevingsvergunning uitgebreide procedure, Harselaarseweg 108 Barneveld, verbouwen en uitbreiden bedrijfspand</meta:user-defined>
    <meta:user-defined meta:name="OVERHEID.PostcodeHuisnummer/OVERHEIDop.postcodeHuisnummer">3771MB 108</meta:user-defined>
    <meta:user-defined meta:name="OVERHEIDop.straatnaam">Harselaarseweg</meta:user-defined>
    <meta:user-defined meta:name="OVERHEIDop.woonplaats">Barneveld</meta:user-defined>
    <meta:user-defined meta:name="DCTERMS.W3CDTF/DCTERMS.available">2019-10-17</meta:user-defined>
    <meta:user-defined meta:name="DCTERMS.W3CDTF/OVERHEIDop.jaargang">2019</meta:user-defined>
    <meta:user-defined meta:name="OVERHEIDop.publicationIssue">251826</meta:user-defined>
    <meta:user-defined meta:name="OVERHEIDop.GmbID/DC.identifier">gmb-2019-251826</meta:user-defined>
    <meta:user-defined meta:name="OVERHEIDop.versieInformatie"/>
  </office:meta>
</office:document-meta>
</file>