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Verkoop vis- en visproducten, Geitenkamp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Standplaatsvergunning</text:p>
            <text:p text:style-name="common-al">Voor: Verkoop vis- en visproducten</text:p>
            <text:p text:style-name="common-al">Locatie: Geitenkamp 15</text:p>
            <text:p text:style-name="common-al">Datum: iedere donderdag voor de periode van 1 januari 2020 t/m 1 januari 2023</text:p>
            <text:p text:style-name="common-al">Dossiernummer: 410755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82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2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2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3025 446024</meta:user-defined>
    <meta:user-defined meta:name="DC.title">Gemeente Arnhem - Aanvraag standplaatsvergunning, Verkoop vis- en visproducten, Geitenkamp 15</meta:user-defined>
    <meta:user-defined meta:name="OVERHEID.PostcodeHuisnummer/OVERHEIDop.postcodeHuisnummer">6823HC 13a</meta:user-defined>
    <meta:user-defined meta:name="OVERHEIDop.straatnaam">Geitenkamp</meta:user-defined>
    <meta:user-defined meta:name="OVERHEIDop.woonplaats">Arnh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23</meta:user-defined>
    <meta:user-defined meta:name="OVERHEIDop.GmbID/DC.identifier">gmb-2019-251823</meta:user-defined>
    <meta:user-defined meta:name="OVERHEIDop.versieInformatie"/>
  </office:meta>
</office:document-meta>
</file>