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, verkoop vis, Klarendalseweg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Standplaatsvergunning</text:p>
            <text:p text:style-name="common-al">Voor: verkoop vis</text:p>
            <text:p text:style-name="common-al">Locatie: Klarendalseweg 138</text:p>
            <text:p text:style-name="common-al">Datum: iedere woensdag voor de periode van oktober 2019 t/m oktober 2022</text:p>
            <text:p text:style-name="common-al">Dossiernummer: 410429</text:p>
            <text:p text:style-name="common-al"/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181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1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1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1676 444574</meta:user-defined>
    <meta:user-defined meta:name="DC.title">Gemeente Arnhem - Aanvraag standplaatsvergunning, verkoop vis, Klarendalseweg 138</meta:user-defined>
    <meta:user-defined meta:name="OVERHEID.PostcodeHuisnummer/OVERHEIDop.postcodeHuisnummer">6822GE</meta:user-defined>
    <meta:user-defined meta:name="OVERHEIDop.straatnaam">Klarendalseweg</meta:user-defined>
    <meta:user-defined meta:name="OVERHEIDop.woonplaats">Arnhe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818</meta:user-defined>
    <meta:user-defined meta:name="OVERHEIDop.GmbID/DC.identifier">gmb-2019-251818</meta:user-defined>
    <meta:user-defined meta:name="OVERHEIDop.versieInformatie"/>
  </office:meta>
</office:document-meta>
</file>