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verkoop van vis- en visproducten, Winkelcentrum Rijkerswoerd (Musica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Standplaatsvergunning</text:p>
            <text:p text:style-name="common-al">Voor: verkoop van vis- en visproducten</text:p>
            <text:p text:style-name="common-al">Locatie: Winkelcentrum Rijkerswoerd (Musical 2)</text:p>
            <text:p text:style-name="common-al">Datum: iedere zaterdag voor de periode van 1 januari 2020 t/m 1 januari 2023</text:p>
            <text:p text:style-name="common-al">Dossiernummer: 410752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81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89872 439404</meta:user-defined>
    <meta:user-defined meta:name="DC.title">Gemeente Arnhem - Aanvraag standplaatsvergunning, verkoop van vis- en visproducten, Winkelcentrum Rijkerswoerd (Musical 2)</meta:user-defined>
    <meta:user-defined meta:name="OVERHEID.PostcodeHuisnummer/OVERHEIDop.postcodeHuisnummer">6836NB 54</meta:user-defined>
    <meta:user-defined meta:name="OVERHEIDop.straatnaam">Musical</meta:user-defined>
    <meta:user-defined meta:name="OVERHEIDop.woonplaats">Arnh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15</meta:user-defined>
    <meta:user-defined meta:name="OVERHEIDop.GmbID/DC.identifier">gmb-2019-251815</meta:user-defined>
    <meta:user-defined meta:name="OVERHEIDop.versieInformatie"/>
  </office:meta>
</office:document-meta>
</file>