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gardeind 149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149 in Geldrop</text:p>
            <text:p text:style-name="common-al">Datum ontvangst: 29 januari 2019</text:p>
            <text:p text:style-name="common-al">Omschrijving: het uitbreid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9009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18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ogardeind 149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180</meta:user-defined>
    <meta:user-defined meta:name="OVERHEIDop.GmbID/DC.identifier">gmb-2019-25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ED 149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847.2 380604.12</meta:user-defined>
    <meta:user-defined meta:name="OVERHEIDop.versieInformatie"/>
  </office:meta>
</office:document-meta>
</file>