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nota Omgevingskwaliteit Dinkelland en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op 13 augustus 2019 in ontwerp hebben vastgesteld:</text:p>
            <text:p text:style-name="al">- <text:span text:style-name="nadrukvet">de gewijzigde ontwerpnota omgevingskwaliteit Dinkelland en Tubbergen met bijbehorende kaart.</text:span></text:p>
            <text:p text:style-name="al">In 2016 heeft de gemeenteraad de nota omgevingskwaliteit Dinkelland Tubbergen vastgesteld. In deze nota staat het welstandsbeleid voor de beide gemeenten. Naast een beschrijving van alle gebieden en de daarbij behorende regels voor gebouwen is ook een onderdeel reclamebeleid opgenomen.</text:p>
            <text:p text:style-name="al">Met deze wijziging van de nota wordt beoogd het plaatsen van digitale schermen aan gebouwen, onder voorwaarden, mogelijk te maken. Tot nu bestond deze mogelijkheid binnen het huidige reclamebeleid in de nota niet.    </text:p>
            <text:p text:style-name="al"/>
            <text:p text:style-name="al">
            <text:span text:style-name="nadrukvet">Ter inzage</text:span>
          </text:p>
            <text:p text:style-name="al">De stukken liggen met ingang van 18 oktober 2019 tot en met 28 november 2019 ter inzage op het gemeentehuis in Dinkelland. Tijdens reguliere openingstijden kunnen de ter inzage liggende stukken op het gemeentehuis worden ingezien. Daarnaast zijn de stukken te raadplegen via de website <text:a xlink:href="http://www.dinkelland.nl/welstandsnota" xlink:type="simple">www.dinkelland.nl/welstandsnota</text:a> .</text:p>
            <text:p text:style-name="al"/>
            <text:p text:style-name="al">
            <text:span text:style-name="nadrukvet">Zienswijze</text:span>
          </text:p>
            <text:p text:style-name="al">Belanghebbenden kunnen tijdens de inzageperiode hun zienswijze over het ontwerpbeleid indienen. Schriftelijke zienswijzen moeten worden gericht aan de het College van Burgemeester en wethouders van Dinkelland, postbus 11, 7590 AA Denekamp en dienen voor het einde van de termijn te worden ingediend dan wel per post te zijn bezorgd.</text:p>
            <text:p text:style-name="al">Mondelinge zienswijzen kunt u binnen bovengenoemde termijn indienen nadat u daarvoor een afspraak heeft gemaakt met de heer H. Timmer van de afdeling Wabo via het telefoonnummer 0541 854100.</text:p>
            <text:p text:style-name="al"/>
            <text:p text:style-name="al">
            <text:span text:style-name="nadrukvet">Vragen?</text:span>
          </text:p>
            <text:p text:style-name="al">Voor vragen of meer informatie kunt u contact opnemen met de heer H. Timmer van de afdeling Wabo via het telefoonnummer 0541 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8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8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8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N.v.t.</meta:user-defined>
    <dc:language>nl</dc:language>
    <meta:user-defined meta:name="OVERHEID.EPSG28992/DC.spatial">265154 488628</meta:user-defined>
    <meta:user-defined meta:name="DC.title">Gemeente Dinkelland – Ontwerpnota Omgevingskwaliteit Dinkelland en Tubbergen</meta:user-defined>
    <meta:user-defined meta:name="OVERHEID.PostcodeHuisnummer/OVERHEIDop.postcodeHuisnummer">7591MA</meta:user-defined>
    <meta:user-defined meta:name="OVERHEIDop.straatnaam">Nicolaasplein</meta:user-defined>
    <meta:user-defined meta:name="OVERHEIDop.woonplaats">Denekamp</meta:user-defined>
    <meta:user-defined meta:name="DCTERMS.W3CDTF/DCTERMS.available">2019-10-17</meta:user-defined>
    <meta:user-defined meta:name="DCTERMS.W3CDTF/OVERHEIDop.jaargang">2019</meta:user-defined>
    <meta:user-defined meta:name="OVERHEIDop.publicationIssue">251781</meta:user-defined>
    <meta:user-defined meta:name="OVERHEIDop.GmbID/DC.identifier">gmb-2019-251781</meta:user-defined>
    <meta:user-defined meta:name="OVERHEIDop.versieInformatie"/>
  </office:meta>
</office:document-meta>
</file>