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Looëind ter hoogte van nummers 1, 3 en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9:</text:p>
            <text:p text:style-name="common-al">- <text:span text:style-name="nadrukvet">Looëind ter hoogte van nummers 1, 3 en 5:</text:span> het rooien van 11 bomen (herplant met 11 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7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ëind ter hoogte van nummers 1, 3 en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178</meta:user-defined>
    <meta:user-defined meta:name="OVERHEIDop.GmbID/DC.identifier">gmb-2019-25178</meta:user-defined>
    <meta:user-defined meta:name="OVERHEID.TaxonomieBeleidsagenda/OVERHEID.category">Ruimte en infrastructuur | Organisatie en beleid</meta:user-defined>
    <meta:user-defined meta:name="DCTERMS.abstract">Verleende omgevingsvergunning Looëind ter hoogte van nummers 1,3 en 5, het rooien van 11 bomen (herplant met 11 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X 3</meta:user-defined>
    <meta:user-defined meta:name="OVERHEIDop.woonplaats">Liempde</meta:user-defined>
    <meta:user-defined meta:name="OVERHEIDop.straatnaam">Looë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39 397224</meta:user-defined>
    <meta:user-defined meta:name="OVERHEIDop.versieInformatie"/>
  </office:meta>
</office:document-meta>
</file>