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8, Ot &amp; Sien 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EN</text:p>
            <text:p text:style-name="common-al">Burgemeester en wethouders maken bekend dat zij de volgende aanvragen voor een evenementenvergunning hebben ontvangen </text:p>
            <text:p text:style-name="common-al">Van Dedemstraat 8, Ot &amp; Sien Festival op 6 en 7 juni 2020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7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468 517720</meta:user-defined>
    <meta:user-defined meta:name="DC.title">Van Dedemstraat 8, Ot &amp; Sien Festival EVENEMENTAANVRAAG</meta:user-defined>
    <meta:user-defined meta:name="OVERHEID.PostcodeHuisnummer/OVERHEIDop.postcodeHuisnummer">1624NN 8</meta:user-defined>
    <meta:user-defined meta:name="OVERHEIDop.straatnaam">Van Dedemstraat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79</meta:user-defined>
    <meta:user-defined meta:name="OVERHEIDop.GmbID/DC.identifier">gmb-2019-251779</meta:user-defined>
    <meta:user-defined meta:name="OVERHEIDop.versieInformatie"/>
  </office:meta>
</office:document-meta>
</file>