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dustrieweg-Zuid 11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anuari 2019 een besluit genomen op de aanvraag met zaaknummer <text:span text:style-name="nadrukvet">W-AOV180615 </text:span>voor het bouwen van een loods voor de opslag van landbouwproducten op de locatie <text:span text:style-name="nadrukvet">Industrieweg-Zuid 11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31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7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dustrieweg-Zuid 11 West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177</meta:user-defined>
    <meta:user-defined meta:name="OVERHEIDop.GmbID/DC.identifier">gmb-2019-2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L 1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293.99 365426.3</meta:user-defined>
    <meta:user-defined meta:name="OVERHEIDop.versieInformatie"/>
  </office:meta>
</office:document-meta>
</file>