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slopen van 96 appartementen, Treebeekplein 37 t/m 1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lopen van 96 appartementen, op het adres Treebeekplein 37 t/m 132, even en oneven (96 appartementen) te Brunssum. (De beschikking is op 10 oktober 2019 verzonden.)</text:p>
            <text:p text:style-name="common-al">Dossiernummer: 19254</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175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65 327382</meta:user-defined>
    <meta:user-defined meta:name="DC.title">Verleende omgevingsvergunning voor het slopen van 96 appartementen, Treebeekplein 37 t/m 132, Brunssum</meta:user-defined>
    <meta:user-defined meta:name="OVERHEID.PostcodeHuisnummer/OVERHEIDop.postcodeHuisnummer">6446VH 88</meta:user-defined>
    <meta:user-defined meta:name="OVERHEIDop.straatnaam">Treebeekplein</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51754</meta:user-defined>
    <meta:user-defined meta:name="OVERHEIDop.GmbID/DC.identifier">gmb-2019-251754</meta:user-defined>
    <meta:user-defined meta:name="OVERHEIDop.versieInformatie"/>
  </office:meta>
</office:document-meta>
</file>