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Molenvliet 6 3076CK, het rooien van bomen (aanvraagdatum 08-10-2019 dossiernummer OMV.19.10.0011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7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40 433235</meta:user-defined>
    <meta:user-defined meta:name="OVERHEID.EPSG28992/DC.spatial">96872 434667</meta:user-defined>
    <meta:user-defined meta:name="OVERHEID.EPSG28992/DC.spatial">92691 432030</meta:user-defined>
    <meta:user-defined meta:name="OVERHEID.EPSG28992/DC.spatial">95053 434194</meta:user-defined>
    <meta:user-defined meta:name="OVERHEID.EPSG28992/DC.spatial">94787 434586</meta:user-defined>
    <meta:user-defined meta:name="OVERHEID.EPSG28992/DC.spatial">98856 434416</meta:user-defined>
    <meta:user-defined meta:name="DC.title">Aangevraagde omgevingsvergunning nabij Molenvliet 6</meta:user-defined>
    <meta:user-defined meta:name="OVERHEID.PostcodeHuisnummer/OVERHEIDop.postcodeHuisnummer">3079NS</meta:user-defined>
    <meta:user-defined meta:name="OVERHEID.PostcodeHuisnummer/OVERHEIDop.postcodeHuisnummer">3077</meta:user-defined>
    <meta:user-defined meta:name="OVERHEID.PostcodeHuisnummer/OVERHEIDop.postcodeHuisnummer">3085</meta:user-defined>
    <meta:user-defined meta:name="OVERHEID.PostcodeHuisnummer/OVERHEIDop.postcodeHuisnummer">3074WD 77b</meta:user-defined>
    <meta:user-defined meta:name="OVERHEID.PostcodeHuisnummer/OVERHEIDop.postcodeHuisnummer">3074SR</meta:user-defined>
    <meta:user-defined meta:name="OVERHEID.PostcodeHuisnummer/OVERHEIDop.postcodeHuisnummer">3077</meta:user-defined>
    <meta:user-defined meta:name="OVERHEIDop.straatnaam">Wateroord</meta:user-defined>
    <meta:user-defined meta:name="OVERHEIDop.straatnaam">Van Brienenoordstraat</meta:user-defined>
    <meta:user-defined meta:name="OVERHEIDop.straatnaam">Slinge</meta:user-defined>
    <meta:user-defined meta:name="OVERHEIDop.straatnaam">Donkerslootstraat</meta:user-defined>
    <meta:user-defined meta:name="OVERHEIDop.straatnaam">Beverstraat</meta:user-defined>
    <meta:user-defined meta:name="OVERHEIDop.straatnaam">Baarlopoor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19-10-16</meta:user-defined>
    <meta:user-defined meta:name="OVERHEIDop.externeBijlage">publiceeraanvraag|exb-2019-49578</meta:user-defined>
    <meta:user-defined meta:name="DCTERMS.W3CDTF/OVERHEIDop.jaargang">2019</meta:user-defined>
    <meta:user-defined meta:name="OVERHEIDop.publicationIssue">251748</meta:user-defined>
    <meta:user-defined meta:name="OVERHEIDop.GmbID/DC.identifier">gmb-2019-251748</meta:user-defined>
    <meta:user-defined meta:name="OVERHEIDop.versieInformatie"/>
  </office:meta>
</office:document-meta>
</file>