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goensestraat 6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oergoensestraat 64a, 3082 KC, het realiseren van een dakterras van circa 6,6m x 5,2m (datum besluit 10-10-2019, dossiernummer OMV.19.08.0045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7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43 434169</meta:user-defined>
    <meta:user-defined meta:name="DC.title">Verleende omgevingsvergunning Boergoensestraat 64a</meta:user-defined>
    <meta:user-defined meta:name="OVERHEID.PostcodeHuisnummer/OVERHEIDop.postcodeHuisnummer">3082KC 64b</meta:user-defined>
    <meta:user-defined meta:name="OVERHEIDop.straatnaam">Boergoensestraat</meta:user-defined>
    <meta:user-defined meta:name="OVERHEIDop.woonplaats">Rotterdam</meta:user-defined>
    <meta:user-defined meta:name="DCTERMS.W3CDTF/DCTERMS.available">2019-10-16</meta:user-defined>
    <meta:user-defined meta:name="OVERHEIDop.externeBijlage">Beschikking|exb-2019-49576</meta:user-defined>
    <meta:user-defined meta:name="DCTERMS.W3CDTF/OVERHEIDop.jaargang">2019</meta:user-defined>
    <meta:user-defined meta:name="OVERHEIDop.publicationIssue">251741</meta:user-defined>
    <meta:user-defined meta:name="OVERHEIDop.GmbID/DC.identifier">gmb-2019-251741</meta:user-defined>
    <meta:user-defined meta:name="OVERHEIDop.versieInformatie"/>
  </office:meta>
</office:document-meta>
</file>