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ombouwen van 1 naar 2 wooneenheden aan de Boschstraat 15 in Zaltbommel. Zaaknummer: 0214126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8-10-2019. De aanvraag omgevingsvergunning heeft betrekking op het ombouwen van 1 naar 2 wooneenheden op het adres Boschstraat 15 in Zaltbommel.</text:p>
            <text:p text:style-name="common-al">Het betreft een kennisgeving van een besluit tot verlengen van de beslistermijn tot 29-1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7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841</meta:user-defined>
    <dc:language>nl</dc:language>
    <meta:user-defined meta:name="OVERHEID.EPSG28992/DC.spatial">145422 424965</meta:user-defined>
    <meta:user-defined meta:name="DC.title">Burgemeester en wethouders van Zaltbommel –Verlenging beslistermijn aanvraag omgevingsvergunning voor het ombouwen van 1 naar 2 wooneenheden aan de Boschstraat 15 in Zaltbommel. Zaaknummer: 0214126841.</meta:user-defined>
    <meta:user-defined meta:name="OVERHEID.PostcodeHuisnummer/OVERHEIDop.postcodeHuisnummer">5301AA 15</meta:user-defined>
    <meta:user-defined meta:name="OVERHEIDop.straatnaam">Boschstraat</meta:user-defined>
    <meta:user-defined meta:name="OVERHEIDop.woonplaats">Zaltbomm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36</meta:user-defined>
    <meta:user-defined meta:name="OVERHEIDop.GmbID/DC.identifier">gmb-2019-251736</meta:user-defined>
    <meta:user-defined meta:name="OVERHEIDop.versieInformatie"/>
  </office:meta>
</office:document-meta>
</file>