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5, het wijzigen van de aanbouw en het verplaatsen van de overkapping (vergunnningvrij), 18-01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5, het wijzigen van de aanbouw en het verplaatsen van de overkapping (vergunnningvrij), 18-01-2019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25, het wijzigen van de aanbouw en het verplaatsen van de overkapping (vergunnningvrij), 18-01-201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73</meta:user-defined>
    <meta:user-defined meta:name="OVERHEIDop.GmbID/DC.identifier">gmb-2019-25173</meta:user-defined>
    <meta:user-defined meta:name="OVERHEID.TaxonomieBeleidsagenda/OVERHEID.category">Huisvesting | Organisatie en beleid</meta:user-defined>
    <meta:user-defined meta:name="OVERHEIDop.referentienummer">1019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5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2 462450</meta:user-defined>
    <meta:user-defined meta:name="OVERHEIDop.versieInformatie"/>
  </office:meta>
</office:document-meta>
</file>