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Father Raatgerstraat en Thijstraat kadastraal bekend Sectie Q, 391, 844 en 843; kappen va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Father Raatgerstraat en Thijstraat kadastraal bekend Sectie Q, 391, 844 en 843</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3-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2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9527 486091</meta:user-defined>
    <meta:user-defined meta:name="DC.title">Gemeente Dinkelland - Aanvraag omgevingsvergunning – Rossum, Father Raatgerstraat en Thijstraat kadastraal bekend Sectie Q, 391, 844 en 843; kappen van bomen</meta:user-defined>
    <meta:user-defined meta:name="OVERHEID.PostcodeHuisnummer/OVERHEIDop.postcodeHuisnummer">7596KJ 33</meta:user-defined>
    <meta:user-defined meta:name="OVERHEIDop.straatnaam">Thijstraat</meta:user-defined>
    <meta:user-defined meta:name="OVERHEIDop.woonplaats">Rossum</meta:user-defined>
    <meta:user-defined meta:name="DCTERMS.W3CDTF/DCTERMS.available">2019-10-17</meta:user-defined>
    <meta:user-defined meta:name="DCTERMS.W3CDTF/OVERHEIDop.jaargang">2019</meta:user-defined>
    <meta:user-defined meta:name="OVERHEIDop.publicationIssue">251728</meta:user-defined>
    <meta:user-defined meta:name="OVERHEIDop.GmbID/DC.identifier">gmb-2019-251728</meta:user-defined>
    <meta:user-defined meta:name="OVERHEIDop.versieInformatie"/>
  </office:meta>
</office:document-meta>
</file>