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esluit vormvrije mer-beoordeling, Westervoortsedijk 7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7078</text:p>
            <text:p text:style-name="common-al">Omschrijving: besluit vormvrije mer-beoordeling </text:p>
            <text:p text:style-name="common-al">Adres: Westervoortsedijk 73 Arnhem </text:p>
            <text:p text:style-name="common-al">Activiteit: Milieu</text:p>
            <text:p text:style-name="common-al">Besluit: Verlenen</text:p>
            <text:p text:style-name="common-al">Datum ondertekening: 8 oktober 2019</text:p>
            <text:p text:style-name="common-al">Datum verzending: 8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72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624 443970</meta:user-defined>
    <meta:user-defined meta:name="DC.title">ODRA Gemeente Arnhem - Besluit omgevingsvergunning, besluit vormvrije mer-beoordeling, Westervoortsedijk 73 Arnhem</meta:user-defined>
    <meta:user-defined meta:name="OVERHEID.PostcodeHuisnummer/OVERHEIDop.postcodeHuisnummer">6826ML 263</meta:user-defined>
    <meta:user-defined meta:name="OVERHEIDop.straatnaam">Hanzestraat</meta:user-defined>
    <meta:user-defined meta:name="OVERHEIDop.woonplaats">Arnhem</meta:user-defined>
    <meta:user-defined meta:name="DCTERMS.W3CDTF/DCTERMS.available">2019-10-16</meta:user-defined>
    <meta:user-defined meta:name="DCTERMS.W3CDTF/OVERHEIDop.jaargang">2019</meta:user-defined>
    <meta:user-defined meta:name="OVERHEIDop.publicationIssue">251720</meta:user-defined>
    <meta:user-defined meta:name="OVERHEIDop.GmbID/DC.identifier">gmb-2019-251720</meta:user-defined>
    <meta:user-defined meta:name="OVERHEIDop.versieInformatie"/>
  </office:meta>
</office:document-meta>
</file>