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eschikking op grond van artikel 29 en 37 Wbb</text:p>
            <text:p text:style-name="common-al">Bij de Omgevingsdienst Midden- en West-Brabant is op 3 september 2019 door BMN De Klerk B.V. uit Hardinxveld-Giessendam, namens Provecho Beheer B.V. uit Tilburg om een beschikking verzocht op basis van een nader bodemonderzoek op grond van artikel 29 en 37 Wbb voor de locatie Dijksterhuisstraat 2-2a in Tilburg.</text:p>
            <text:p text:style-name="common-al">In de beschikking besluit het college:</text:p>
            <text:p text:style-name="common-al">1.    Er is sprake van een geval van ernstige bodemverontreiniging in grond zoals bedoeld in artikel 29 Wet bodembescherming.</text:p>
            <text:p text:style-name="common-al">2.    De sanering van de verontreiniging is niet spoedeisend zoals bedoeld in artikel 37 Wet bodembescherming.</text:p>
            <text:p text:style-name="common-al">3.    Gebruiksbeperkingen zijn op de locatie van toepassing.</text:p>
            <text:p text:style-name="common-al">4.    Beheermaatregelen zijn op de locatie van toepassing.</text:p>
            <text:p text:style-name="common-al">De beschikking ligt vanaf 18 oktober 2019 gedurende zes weken ter inzage in Stadswinkel Centrum, Spoorlaan 181 te Tilburg, op maandag, woensdag en vrijdag van 08.00 uur tot 18.00 uur,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 Postbus 90155, 5000 LH Tilburg.</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text:p>
            <text:p text:style-name="last-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1718</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18</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18</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dc:language>nl</dc:language>
    <meta:user-defined meta:name="OVERHEID.EPSG28992/DC.spatial">135269 397752</meta:user-defined>
    <meta:user-defined meta:name="DC.title">Kennisgeving Wet bodembescherming (Wbb)</meta:user-defined>
    <meta:user-defined meta:name="OVERHEID.PostcodeHuisnummer/OVERHEIDop.postcodeHuisnummer">5013BG 2</meta:user-defined>
    <meta:user-defined meta:name="OVERHEIDop.straatnaam">Dijksterhuisstraat</meta:user-defined>
    <meta:user-defined meta:name="OVERHEIDop.woonplaats">Tilburg</meta:user-defined>
    <meta:user-defined meta:name="DCTERMS.W3CDTF/DCTERMS.available">2019-10-18</meta:user-defined>
    <meta:user-defined meta:name="DCTERMS.W3CDTF/OVERHEIDop.jaargang">2019</meta:user-defined>
    <meta:user-defined meta:name="OVERHEIDop.publicationIssue">251718</meta:user-defined>
    <meta:user-defined meta:name="OVERHEIDop.GmbID/DC.identifier">gmb-2019-251718</meta:user-defined>
    <meta:user-defined meta:name="OVERHEIDop.versieInformatie"/>
  </office:meta>
</office:document-meta>
</file>