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cceptatie kennisgeving Algemeen Plaatselijke Verordening in verband met geluidhinder/lichthinder als gevolg van incidentele festiviteiten SCHC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een kennisgeving in verband met geluidhinder/lichthinder als gevolg van een incidentele festiviteit te accepteren</text:p>
            <text:p text:style-name="common-al">
            <text:span text:style-name="nadrukvet">Voor</text:span>
            <text:span text:style-name="nadrukvet"/>
            <text:span text:style-name="nadrukvet">:</text:span>
            <text:span text:style-name="nadrukvet"/>23-03-2019 van 18.00 uur tot 22.00 uur disco in clubhuis voor D leden SCHC.</text:p>
            <text:p text:style-name="common-al">31-03-2019 van 12.00 uur 21.00 uur Super Sunday SCHC, omroepen vóór en tijdens de wedstrijd, inclusief jingles strafcorners en goals, muziek na wedstrijd.</text:p>
            <text:p text:style-name="common-al">06-04-2019 van 20.00 uur tot 01.00 uur Kienavond en disco SCHC.</text:p>
            <text:p text:style-name="common-al">28-04-2019 van 12.00 uur tot 21.00 uur Super Sunday SCHC, omroepen vóór en tijdens de wedstrijd, inclusief jingles strafcorners en goals, muziek na wedstrijd.</text:p>
            <text:p text:style-name="common-al">07-06-2019 van 16.00 uur tot 22.30 uur A toernooi SCHC met eten en muziek.</text:p>
            <text:p text:style-name="common-al">10-06-2019 van 10.00 uur tot 22.00 uur Hockey toernooi studenten SCHC met muziek tijdens wedstrijden.</text:p>
            <text:p text:style-name="common-al">15-06-2019 van 20.00 uur tot 01.00 uur muziekquiz in clubhuis SCHC.</text:p>
            <text:p text:style-name="common-al">29-06-2019 van 10.00 uur tot 01.00 uur Media hockeytoernooi met muziek SCHC.</text:p>
            <text:p text:style-name="common-al">06-07-2019 van 10.00 uur tot 24.00 uur Hockey toernooi Farmacie studenten SCHC.</text:p>
            <text:p text:style-name="common-al">12-07-2019 sportdag Julianaschool hele dag op SCHC terrein.</text:p>
            <text:p text:style-name="common-al">
            <text:span text:style-name="nadrukvet">Locatie:</text:span>
            <text:span text:style-name="nadrukvet"/>Kees Boekelaan 1 te Bilthoven</text:p>
            <text:p text:style-name="common-al">
            <text:span text:style-name="nadrukvet">Datum besluit:</text:span>
            <text:span text:style-name="nadrukvet"/>30-01-2019 <text:span text:style-name="nadrukvet"/></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3-03-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170</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0</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0</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kennisgeving Algemeen Plaatselijke Verordening in verband met geluidhinder/lichthinder als gevolg van incidentele festiviteiten SCHC in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5170</meta:user-defined>
    <meta:user-defined meta:name="OVERHEIDop.GmbID/DC.identifier">gmb-2019-251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BA 1</meta:user-defined>
    <meta:user-defined meta:name="OVERHEIDop.woonplaats">Bilthoven</meta:user-defined>
    <meta:user-defined meta:name="OVERHEIDop.straatnaam">Kees Boeke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999 460850</meta:user-defined>
    <meta:user-defined meta:name="OVERHEIDop.versieInformatie"/>
  </office:meta>
</office:document-meta>
</file>