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TC De Slinge, Veldtoertocht 24 nov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WTC De Slinge voor het houden van een Veldtoertocht (fietsen) over wegen en paden in Doetinchem op 24 november 2019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69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94689</meta:user-defined>
    <dc:language>nl</dc:language>
    <meta:user-defined meta:name="OVERHEID.EPSG28992/DC.spatial">217007 442290</meta:user-defined>
    <meta:user-defined meta:name="DC.title">WTC De Slinge, Veldtoertocht 24 november 2019, vergunning verleend</meta:user-defined>
    <meta:user-defined meta:name="OVERHEID.PostcodeHuisnummer/OVERHEIDop.postcodeHuisnummer">7001BN 1a</meta:user-defined>
    <meta:user-defined meta:name="OVERHEIDop.straatnaam">Korte Heezenstraat</meta:user-defined>
    <meta:user-defined meta:name="OVERHEIDop.woonplaats">Doet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1698</meta:user-defined>
    <meta:user-defined meta:name="OVERHEIDop.GmbID/DC.identifier">gmb-2019-251698</meta:user-defined>
    <meta:user-defined meta:name="OVERHEIDop.versieInformatie"/>
  </office:meta>
</office:document-meta>
</file>