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Parelplein 2, 6, 10, 14, 18, 22 en 30 t/m 84 (even), 4284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Parelplein 2, 6, 10, 14, 18, 22 en 30 t/m 84 (even), 4284 GA, </text:span>realiseren 28 woningen en commerciële ruimten, (OV20190555/4537233); verzonden op 11 oktober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41 423004</meta:user-defined>
    <meta:user-defined meta:name="DC.title">Gemeente Altena – Besluit verlenen omgevingsvergunning Rijswijk: Parelplein 2, 6, 10, 14, 18, 22 en 30 t/m 84 (even), 4284 GA</meta:user-defined>
    <meta:user-defined meta:name="OVERHEID.PostcodeHuisnummer/OVERHEIDop.postcodeHuisnummer">4283KA</meta:user-defined>
    <meta:user-defined meta:name="OVERHEIDop.straatnaam">Hendrik Cornelis Hakstraat</meta:user-defined>
    <meta:user-defined meta:name="OVERHEIDop.woonplaats">Gie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94</meta:user-defined>
    <meta:user-defined meta:name="OVERHEIDop.GmbID/DC.identifier">gmb-2019-251694</meta:user-defined>
    <meta:user-defined meta:name="OVERHEIDop.versieInformatie"/>
  </office:meta>
</office:document-meta>
</file>