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Graaf Willemlaan 166, het tijdelijk plaatsen van een container op de openbare weg van 16 januari t/m 1 februari 2019, 18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Graaf Willemlaan 166, het tijdelijk plaatsen van een container op de openbare weg van 16 januari t/m 1 februari 2019, 18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6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Graaf Willemlaan 166, het tijdelijk plaatsen van een container op de openbare weg van 16 januari t/m 1 februari 2019, 18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69</meta:user-defined>
    <meta:user-defined meta:name="OVERHEIDop.GmbID/DC.identifier">gmb-2019-2516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V 166</meta:user-defined>
    <meta:user-defined meta:name="OVERHEIDop.woonplaats">Amersfoort</meta:user-defined>
    <meta:user-defined meta:name="OVERHEIDop.straatnaam">Graaf Willem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4 461955</meta:user-defined>
    <meta:user-defined meta:name="OVERHEIDop.versieInformatie"/>
  </office:meta>
</office:document-meta>
</file>