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Exploitatieovereenkomst Kwakkelsedijk 1 Zaamsla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r. 270123)</text:p>
            <text:p text:style-name="common-al"/>
            <text:p text:style-name="common-al">Burgemeester en wethouders van Terneuzen maken ter voldoening aan artikel 6.24 van de Wet ruimtelijke ordening bekend, op 14 oktober 2019 een exploitatieovereenkomst te hebben gesloten voor een perceel plaatselijk bekend Kwakkelsestraat 1 te Zaamslag. Deze overeenkomst heeft betrekking op de aanpassing van een agrarisch bouwvlak. Het doel van de overeenkomst is te komen tot verhaal van de plankosten in verband met de procedure voor een bestemmingsplan en de ontwikkeling en realisatie van een bedrijfsuitbreiding.</text:p>
            <text:p text:style-name="common-al">De zakelijke beschrijving ligt vanaf 24 oktober 2019 gedurende zes weken voor een ieder ter inzage bij de publieksbalie van de gemeente Terneuzen.</text:p>
            <text:p text:style-name="common-al"/>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
                      <text:span text:style-name="nadrukvet">J.A.H. (Jan) </text:span>
                      <text:span text:style-name="nadrukvet">Lonink</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5168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68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Terneuzen</meta:user-defined>
    <meta:user-defined meta:name="OVERHEID.Informatietype/DC.type">officiële publicatie</meta:user-defined>
    <meta:user-defined meta:name="OVERHEIDgvop.Informatietype/DC.type">Overige overheidsinformatie</meta:user-defined>
    <meta:user-defined meta:name="OVERHEID.Gemeente/OVERHEID.authority">Terneuzen</meta:user-defined>
    <meta:user-defined meta:name="OVERHEID.Gemeente/DCTERMS.publisher">Terneuzen</meta:user-defined>
    <meta:user-defined meta:name="OVERHEID.TaxonomieBeleidsagenda/OVERHEID.category">Ruimte en infrastructuur | Organisatie en beleid</meta:user-defined>
    <meta:user-defined meta:name="OVERHEIDop.referentienummer">270123</meta:user-defined>
    <meta:user-defined meta:name="DCTERMS.abstract">exploitatieovereenkomst Kwakkelsedijk 1 Zaamslag</meta:user-defined>
    <dc:language>nl</dc:language>
    <meta:user-defined meta:name="OVERHEID.EPSG28992/DC.spatial">53289 372647</meta:user-defined>
    <meta:user-defined meta:name="DC.title">Exploitatieovereenkomst Kwakkelsedijk 1 Zaamslag</meta:user-defined>
    <meta:user-defined meta:name="OVERHEID.PostcodeHuisnummer/OVERHEIDop.postcodeHuisnummer">4543PV 1</meta:user-defined>
    <meta:user-defined meta:name="OVERHEIDop.straatnaam">Kwakkel</meta:user-defined>
    <meta:user-defined meta:name="OVERHEIDop.woonplaats">Zaamslag</meta:user-defined>
    <meta:user-defined meta:name="DCTERMS.W3CDTF/DCTERMS.available">2019-10-23</meta:user-defined>
    <meta:user-defined meta:name="DCTERMS.W3CDTF/OVERHEIDop.jaargang">2019</meta:user-defined>
    <meta:user-defined meta:name="OVERHEIDop.publicationIssue">251688</meta:user-defined>
    <meta:user-defined meta:name="OVERHEIDop.GmbID/DC.identifier">gmb-2019-251688</meta:user-defined>
    <meta:user-defined meta:name="OVERHEIDop.versieInformatie"/>
  </office:meta>
</office:document-meta>
</file>