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moderniseren van de antenne installatie op de watertoren aan de Steenweg 90a in Zaltbommel. Zaaknummer: 02141271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8-10-2019 een omgevingsvergunning voor het moderniseren van de antenne installatie op de watertoren op het adres Steenweg 90a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168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8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8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7133</meta:user-defined>
    <dc:language>nl</dc:language>
    <meta:user-defined meta:name="OVERHEID.EPSG28992/DC.spatial">145101 423365</meta:user-defined>
    <meta:user-defined meta:name="DC.title">Burgemeester en wethouders van Zaltbommel – Verleende omgevingsvergunning voor het moderniseren van de antenne installatie op de watertoren aan de Steenweg 90a in Zaltbommel. Zaaknummer: 0214127133.</meta:user-defined>
    <meta:user-defined meta:name="OVERHEID.PostcodeHuisnummer/OVERHEIDop.postcodeHuisnummer">5301MZ 90a</meta:user-defined>
    <meta:user-defined meta:name="OVERHEIDop.straatnaam">Steenweg</meta:user-defined>
    <meta:user-defined meta:name="OVERHEIDop.woonplaats">Zaltbomm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682</meta:user-defined>
    <meta:user-defined meta:name="OVERHEIDop.GmbID/DC.identifier">gmb-2019-251682</meta:user-defined>
    <meta:user-defined meta:name="OVERHEIDop.versieInformatie"/>
  </office:meta>
</office:document-meta>
</file>