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Schumannlaan 171 (zaaknummer Z2019-000119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umannlaan 171</text:span> – voor het plaatsen van een dakopbouw, verzonden op 14 okto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67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103 504001</meta:user-defined>
    <meta:user-defined meta:name="DC.title">Kennisgeving verlengen beslistermijn op een aanvraag omgevingsvergunning, plaatsen dakopbouw, Schumannlaan 171 (zaaknummer Z2019-00011933)</meta:user-defined>
    <meta:user-defined meta:name="OVERHEID.PostcodeHuisnummer/OVERHEIDop.postcodeHuisnummer">8031EZ 169</meta:user-defined>
    <meta:user-defined meta:name="OVERHEIDop.straatnaam">Schumannlaan</meta:user-defined>
    <meta:user-defined meta:name="OVERHEIDop.woonplaats">Zwoll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76</meta:user-defined>
    <meta:user-defined meta:name="OVERHEIDop.GmbID/DC.identifier">gmb-2019-251676</meta:user-defined>
    <meta:user-defined meta:name="OVERHEIDop.versieInformatie"/>
  </office:meta>
</office:document-meta>
</file>