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ekhoek 28, 30,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oktober 2019 een besluit genomen op de aanvraag met zaaknummer WABO-2019-269 voor een omgevingsvergunning op locatie Beekhoek 28, 30, 32. De vergunning is toegekend. Het besluit betreft het realiseren van 3 grondgebonden woningen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6 oktober 2019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51662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662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662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62275.46 460808.38</meta:user-defined>
    <meta:user-defined meta:name="DC.title">Kennisgeving besluit op aanvraag omgevingsvergunning Beekhoek 28, 30, 32</meta:user-defined>
    <meta:user-defined meta:name="OVERHEID.PostcodeHuisnummer/OVERHEIDop.postcodeHuisnummer">3791PN 188b</meta:user-defined>
    <meta:user-defined meta:name="OVERHEIDop.straatnaam">Hessenweg</meta:user-defined>
    <meta:user-defined meta:name="OVERHEIDop.woonplaats">Achterveld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662</meta:user-defined>
    <meta:user-defined meta:name="OVERHEIDop.GmbID/DC.identifier">gmb-2019-251662</meta:user-defined>
    <meta:user-defined meta:name="OVERHEIDop.versieInformatie"/>
  </office:meta>
</office:document-meta>
</file>