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Verre Weide 9, 4264 KM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rre Weide 9, 4264 KM, </text:span> bedrijfsruimte realiseren (OV20190572/4547565); verzonden op 9 okto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66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317 420901</meta:user-defined>
    <meta:user-defined meta:name="DC.title">Gemeente Altena – Besluit verlenen omgevingsvergunning Veen: Verre Weide 9, 4264 KM</meta:user-defined>
    <meta:user-defined meta:name="OVERHEID.PostcodeHuisnummer/OVERHEIDop.postcodeHuisnummer">4264</meta:user-defined>
    <meta:user-defined meta:name="OVERHEIDop.straatnaam">Verre weide</meta:user-defined>
    <meta:user-defined meta:name="OVERHEIDop.woonplaats">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60</meta:user-defined>
    <meta:user-defined meta:name="OVERHEIDop.GmbID/DC.identifier">gmb-2019-251660</meta:user-defined>
    <meta:user-defined meta:name="OVERHEIDop.versieInformatie"/>
  </office:meta>
</office:document-meta>
</file>