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edehag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Vredehagen 2, 3078CN, aanbrengen van een luifel aan de gevel boven de voordeur (aanvraagdatum 29-01-2019, dossiernummer OMV.19.01.0048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6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hage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166</meta:user-defined>
    <meta:user-defined meta:name="OVERHEIDop.GmbID/DC.identifier">gmb-2019-25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8CN 2</meta:user-defined>
    <meta:user-defined meta:name="OVERHEIDop.woonplaats">Rotterdam</meta:user-defined>
    <meta:user-defined meta:name="OVERHEIDop.straatnaam">Vredehage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098 433582</meta:user-defined>
    <meta:user-defined meta:name="OVERHEIDop.versieInformatie"/>
  </office:meta>
</office:document-meta>
</file>