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laishuis op RGS-terrein, Parallelweg 6N-1, 6N-2 en 6N-3 en 6C-1 (aangevraagd als   Zwolle   Spoort (IJssel-Herfte) sectie M perceelnr: 4579) (zaaknummer Z2019-00007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rallelweg 6N-1, 6N-2, 6N-3 en 6C-1 (aangevraagd als    Zwolle   Spoort (IJssel-Herfte) sectie M perceelnr: 4579) </text:span> – voor het bouwen van een relaishuis op het RGS-terrein, verzonden op 14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65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5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5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911 501731</meta:user-defined>
    <meta:user-defined meta:name="OVERHEID.EPSG28992/DC.spatial">201601 500912</meta:user-defined>
    <meta:user-defined meta:name="DC.title">Verleende omgevingsvergunning, bouwen relaishuis op RGS-terrein, Parallelweg 6N-1, 6N-2 en 6N-3 en 6C-1 (aangevraagd als   Zwolle   Spoort (IJssel-Herfte) sectie M perceelnr: 4579) (zaaknummer Z2019-00007136)</meta:user-defined>
    <meta:user-defined meta:name="OVERHEID.PostcodeHuisnummer/OVERHEIDop.postcodeHuisnummer">8017AD</meta:user-defined>
    <meta:user-defined meta:name="OVERHEID.PostcodeHuisnummer/OVERHEIDop.postcodeHuisnummer">8017BV 20t 1</meta:user-defined>
    <meta:user-defined meta:name="OVERHEIDop.straatnaam">Parallelweg</meta:user-defined>
    <meta:user-defined meta:name="OVERHEIDop.straatnaam">Schellerdijk</meta:user-defined>
    <meta:user-defined meta:name="OVERHEIDop.woonplaats">Zwolle</meta:user-defined>
    <meta:user-defined meta:name="OVERHEIDop.woonplaats">Zwolle</meta:user-defined>
    <meta:user-defined meta:name="DCTERMS.W3CDTF/DCTERMS.available">2019-10-16</meta:user-defined>
    <meta:user-defined meta:name="DCTERMS.W3CDTF/OVERHEIDop.jaargang">2019</meta:user-defined>
    <meta:user-defined meta:name="OVERHEIDop.publicationIssue">251657</meta:user-defined>
    <meta:user-defined meta:name="OVERHEIDop.GmbID/DC.identifier">gmb-2019-251657</meta:user-defined>
    <meta:user-defined meta:name="OVERHEIDop.versieInformatie"/>
  </office:meta>
</office:document-meta>
</file>