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BBEGA’STERPAD TEGENOVER NUMMER 2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en en damwanden (vervanging) op het perceel Stobbega'ster pad tegenover nummer 2  te Haskerdijken  (11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6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770 556538</meta:user-defined>
    <meta:user-defined meta:name="DC.title">AANVRAAG OMGEVINGSVERGUNNING, STOBBEGA’STERPAD TEGENOVER NUMMER 2 HASKERDIJKEN</meta:user-defined>
    <meta:user-defined meta:name="OVERHEID.PostcodeHuisnummer/OVERHEIDop.postcodeHuisnummer">8468BE 2</meta:user-defined>
    <meta:user-defined meta:name="OVERHEIDop.straatnaam">Stobbega'ster pad</meta:user-defined>
    <meta:user-defined meta:name="OVERHEIDop.woonplaats">Haskerdijk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56</meta:user-defined>
    <meta:user-defined meta:name="OVERHEIDop.GmbID/DC.identifier">gmb-2019-251656</meta:user-defined>
    <meta:user-defined meta:name="OVERHEIDop.versieInformatie"/>
  </office:meta>
</office:document-meta>
</file>