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lotsstraat, kavel 9 Grubbenvorst, aangevraagde omgevingsvergunning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6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aan Slotsstraat, kavel 9 Grubbenvorst, aangevraagde omgevingsvergunning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164</meta:user-defined>
    <meta:user-defined meta:name="OVERHEIDop.GmbID/DC.identifier">gmb-2019-2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64.13 382039.13</meta:user-defined>
    <meta:user-defined meta:name="OVERHEIDop.versieInformatie"/>
  </office:meta>
</office:document-meta>
</file>