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28, 2019-06724, vergroten zolderverdieping, ontheffing handelen in strijd met regels ruimtelijke ordening, verzonden 11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61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1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4 489959</meta:user-defined>
    <meta:user-defined meta:name="DC.title">Haarlem, verleende omgevingsvergunning Engelszstraat 28, 2019-06724, vergroten zolderverdieping, ontheffing handelen in strijd met regels ruimtelijke ordening, verzonden 11 oktober 2019 Het college van burgemeester en wethouders heeft de bovenstaande omgevingsvergunning op grond van de Wabo verleend.</meta:user-defined>
    <meta:user-defined meta:name="OVERHEID.PostcodeHuisnummer/OVERHEIDop.postcodeHuisnummer">2023EV 28</meta:user-defined>
    <meta:user-defined meta:name="OVERHEIDop.straatnaam">Engelszstraa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611</meta:user-defined>
    <meta:user-defined meta:name="OVERHEIDop.GmbID/DC.identifier">gmb-2019-251611</meta:user-defined>
    <meta:user-defined meta:name="OVERHEIDop.versieInformatie"/>
  </office:meta>
</office:document-meta>
</file>