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optocht "de Noo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9 een besluit genomen op de aanvraag met zaaknummer EV-2019-0084 voor een evenement voor het het houden van een Sinterklaasoptocht "de Noork" te Hengelo (O) door de wijken Sterrentuin, Klein Driene en de Noork en ontvangst bij Onze Lieve vrouwekerkplein op <text:span text:style-name="nadrukvet">[24 november 2019 van 13:30 uur] </text:span>tot <text:span text:style-name="nadrukvet">[17:00 uur]</text:span>.</text:p>
            <text:p text:style-name="common-al">
            <text:span text:style-name="nadrukvet">Route: </text:span>Deurningerstraat - castorweg - Josef Haydenlaan - Oude Postweg - Oldenzaalsestraat - Deurningerstraat - Dr. Schaepmanstraat - Sloetsweg - St. Janstraat.</text:p>
            <text:p text:style-name="common-al">
            <text:span text:style-name="nadrukvet">
              <text:span text:style-name="nadrukvet">Aankomst: </text:span>
            </text:span>Kerkplein O.L. Vrouwekerk.</text:p>
            <text:p text:style-name="common-al">Inzien en bezwaar</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6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82.7 477761.4</meta:user-defined>
    <meta:user-defined meta:name="DC.title">Kennisgeving besluit op aanvraag evenement Sinterklaasoptocht "de Noork"</meta:user-defined>
    <meta:user-defined meta:name="OVERHEID.PostcodeHuisnummer/OVERHEIDop.postcodeHuisnummer">7557HE 185</meta:user-defined>
    <meta:user-defined meta:name="OVERHEIDop.straatnaam">Deurningerstraat</meta:user-defined>
    <meta:user-defined meta:name="OVERHEIDop.woonplaats">Hengelo</meta:user-defined>
    <meta:user-defined meta:name="DCTERMS.W3CDTF/DCTERMS.available">2019-10-16</meta:user-defined>
    <meta:user-defined meta:name="DCTERMS.W3CDTF/OVERHEIDop.jaargang">2019</meta:user-defined>
    <meta:user-defined meta:name="OVERHEIDop.publicationIssue">251609</meta:user-defined>
    <meta:user-defined meta:name="OVERHEIDop.GmbID/DC.identifier">gmb-2019-251609</meta:user-defined>
    <meta:user-defined meta:name="OVERHEIDop.versieInformatie"/>
  </office:meta>
</office:document-meta>
</file>