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77, 2019-05896, realiseren aanbouw, plaatsen dakkapel en realiseren kozijn, ontheffing handelen in strijd met regels ruimtelijke ordening, verzonden 11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3 489712</meta:user-defined>
    <meta:user-defined meta:name="DC.title">Haarlem, verleende omgevingsvergunning Saenredamstraat 77, 2019-05896, realiseren aanbouw, plaatsen dakkapel en realiseren kozijn, ontheffing handelen in strijd met regels ruimtelijke ordening, verzonden 11 oktober 2019 Het college van burgemeester en wethouders heeft de bovenstaande omgevingsvergunning op grond van de Wabo verleend.</meta:user-defined>
    <meta:user-defined meta:name="OVERHEID.PostcodeHuisnummer/OVERHEIDop.postcodeHuisnummer">2021ZP 77</meta:user-defined>
    <meta:user-defined meta:name="OVERHEIDop.straatnaam">Saenredamstraa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608</meta:user-defined>
    <meta:user-defined meta:name="OVERHEIDop.GmbID/DC.identifier">gmb-2019-251608</meta:user-defined>
    <meta:user-defined meta:name="OVERHEIDop.versieInformatie"/>
  </office:meta>
</office:document-meta>
</file>